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TableColumn11" style:family="table-column">
      <style:table-column-properties style:column-width="0.1756in" style:use-optimal-column-width="false"/>
    </style:style>
    <style:style style:name="TableColumn12" style:family="table-column">
      <style:table-column-properties style:column-width="6.4909in" style:use-optimal-column-width="false"/>
    </style:style>
    <style:style style:name="Table10" style:family="table">
      <style:table-properties style:width="6.6666in" fo:margin-left="0.019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FF0000" fo:border-left="0.0208in solid #FF0000" fo:border-bottom="0.0208in solid #FF0000" fo:border-right="0.0138in solid #FF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01in" fo:text-indent="0.014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center" fo:margin-left="-0.0201in" fo:text-indent="0.014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margin-left="-0.0201in" fo:text-indent="0.014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center" fo:margin-left="-0.0201in" fo:text-indent="0.014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center" fo:margin-left="-0.0201in" fo:text-indent="0.014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 fo:margin-left="-0.0201in" fo:text-indent="0.014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FF0000" fo:border-left="0.0138in solid #FF0000" fo:border-bottom="0.0138in solid #FF0000" fo:border-right="0.0208in solid #FF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138in solid #FF0000" fo:border-left="0.0138in solid #FF0000" fo:border-bottom="0.0138in solid #FF0000" fo:border-right="0.0208in solid #FF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-0.0201in" fo:text-indent="0.014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complex="Arial" fo:color="#333333" style:font-size-complex="12pt"/>
    </style:style>
    <style:style style:name="P33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FF0000" fo:border-left="0.0138in solid #FF0000" fo:border-bottom="0.0138in solid #FF0000" fo:border-right="0.0208in solid #FF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38in solid #FF0000" fo:border-left="0.0138in solid #FF0000" fo:border-bottom="0.0138in solid #FF0000" fo:border-right="0.0208in solid #FF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38in solid #FF0000" fo:border-left="0.0138in solid #FF0000" fo:border-bottom="0.0208in solid #FF0000" fo:border-right="0.0208in solid #FF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-0.0201in" fo:text-indent="0.014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666in" style:use-optimal-row-height="false" fo:keep-together="always"/>
    </style:style>
    <style:style style:name="TableCell59" style:family="table-cell">
      <style:table-cell-properties fo:border-top="0.0208in solid #FF0000" fo:border-left="0.0208in solid #FF0000" fo:border-bottom="0.0208in solid #FF0000" fo:border-right="0.0138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FF0000" fo:border-left="0.0138in solid #FF0000" fo:border-bottom="0.0138in solid #FF0000" fo:border-right="0.0208in solid #FF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666in" style:use-optimal-row-height="false" fo:keep-together="always"/>
    </style:style>
    <style:style style:name="P64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solid #FF0000" fo:border-left="0.0138in solid #FF0000" fo:border-bottom="0.0138in solid #FF0000" fo:border-right="0.0208in solid #FF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666in" style:use-optimal-row-height="false" fo:keep-together="always"/>
    </style:style>
    <style:style style:name="P68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38in solid #FF0000" fo:border-left="0.0138in solid #FF0000" fo:border-bottom="0.0208in solid #FF0000" fo:border-right="0.0208in solid #FF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7875in" style:use-optimal-row-height="false" fo:keep-together="always"/>
    </style:style>
    <style:style style:name="TableCell72" style:family="table-cell">
      <style:table-cell-properties fo:border="0.0208in solid #FF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-0.0201in" fo:text-indent="0.014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end" fo:margin-left="-0.0201in" fo:text-indent="0.014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margin-right="0.2777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1.3722in" style:use-optimal-row-height="false" fo:keep-together="always"/>
    </style:style>
    <style:style style:name="TableCell78" style:family="table-cell">
      <style:table-cell-properties fo:border-top="0.0208in solid #FF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-0.0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list-style-name="LFO4" style:family="paragraph">
      <style:paragraph-properties fo:margin-left="-0.0201in" fo:text-indent="0.584in">
        <style:tab-stops>
          <style:tab-stop style:type="left" style:position="0.334in"/>
        </style:tab-stops>
      </style:paragraph-properties>
      <style:text-properties style:font-name-asian="標楷體" fo:font-size="11pt" style:font-size-asian="11pt"/>
    </style:style>
    <style:style style:name="P83" style:parent-style-name="內文" style:list-style-name="LFO4" style:family="paragraph">
      <style:paragraph-properties fo:margin-left="-0.0201in" fo:text-indent="0.584in">
        <style:tab-stops>
          <style:tab-stop style:type="left" style:position="0.334in"/>
        </style:tab-stops>
      </style:paragraph-properties>
      <style:text-properties style:font-name-asian="標楷體" fo:font-size="11pt" style:font-size-asian="11pt"/>
    </style:style>
    <style:style style:name="P84" style:parent-style-name="內文" style:list-style-name="LFO4" style:family="paragraph">
      <style:paragraph-properties fo:margin-left="0.5631in" fo:text-indent="0in">
        <style:tab-stops>
          <style:tab-stop style:type="left" style:position="-0.3131in"/>
          <style:tab-stop style:type="left" style:position="0.0944in"/>
        </style:tab-stops>
      </style:paragraph-properties>
      <style:text-properties style:font-name="標楷體" style:font-name-asian="標楷體" fo:font-size="11pt" style:font-size-asian="11pt"/>
    </style:style>
    <style:style style:name="P85" style:parent-style-name="內文" style:list-style-name="LFO4" style:family="paragraph">
      <style:paragraph-properties fo:margin-left="0.5631in" fo:text-indent="0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margin-left="0.5631in" fo:text-indent="0.61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list-style-name="LFO4" style:family="paragraph">
      <style:paragraph-properties fo:margin-left="0.5631in" fo:text-indent="0in">
        <style:tab-stops>
          <style:tab-stop style:type="left" style:position="-0.3131in"/>
          <style:tab-stop style:type="left" style:position="0.094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margin-left="0.25in" fo:text-indent="0.7638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基隆</text:span><text:span text:style-name="T3">市寵物登記機構設立</text:span><text:span text:style-name="T4">/</text:span><text:span text:style-name="T5">變更</text:span><text:span text:style-name="T6">/</text:span><text:span text:style-name="T7">續約</text:span><text:span text:style-name="T8">申請表</text:span></text:p>
      <text:p text:style-name="P9">□設立 <text:s/>□變更<text:s text:c="2"/>□續約<text:s text:c="2"/><text:s/><text:s text:c="28"/>申請日期：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<text:s text:c="2"/>登<text:s/></text:p>
            <text:p text:style-name="P16"/>
            <text:p text:style-name="P17">記<text:s/></text:p>
            <text:p text:style-name="P18"/>
            <text:p text:style-name="P19">機<text:s/></text:p>
            <text:p text:style-name="P20"/>
            <text:p text:style-name="P21">構</text:p>
          </table:table-cell>
          <table:table-cell table:style-name="TableCell22">
            <text:p text:style-name="P23">登記機構名稱：<text:s text:c="16"/><text:s text:c="12"/><text:s text:c="4"/>開業執照：基市獸開字 <text:s text:c="3"/><text:s text:c="4"/><text:s/>號</text:p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負責人姓名：</text:span><text:span text:style-name="T30"><text:s text:c="6"/></text:span><text:span text:style-name="T31"><text:s text:c="28"/>身份證字號：</text:span><text:span text:style-name="T32"><text:s/></text:span></text:p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登記機構地址： <text:s text:c="7"/>縣 <text:s text:c="4"/>鄉鎮 <text:s text:c="4"/>村<text:s text:c="5"/>路 <text:s text:c="4"/>段 <text:s text:c="4"/>弄 <text:s text:c="9"/></text:p>
            <text:p text:style-name="P38"><text:s text:c="6"/>□□□<text:s text:c="6"/>基隆市 <text:s text:c="4"/>市區 <text:s text:c="4"/>里 <text:s text:c="4"/>街 <text:s text:c="4"/>巷<text:s text:c="5"/>號之 <text:s text:c="4"/>樓之</text:p>
            <text:p text:style-name="P39"><text:s text:c="38"/>鄰 <text:s text:c="26"/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負責人地址： <text:s text:c="9"/>縣 <text:s text:c="4"/>鄉鎮 <text:s text:c="4"/>村 <text:s text:c="4"/>路 <text:s text:c="4"/>段 <text:s text:c="4"/>弄 <text:s text:c="9"/></text:p>
            <text:p text:style-name="P44"><text:s text:c="6"/>□□□ <text:s text:c="9"/>市 <text:s text:c="4"/>市區 <text:s text:c="4"/>里 <text:s text:c="4"/>街 <text:s text:c="4"/>巷 <text:s text:c="4"/>號之 <text:s text:c="4"/>樓之</text:p>
            <text:p text:style-name="P45"><text:s text:c="38"/>鄰 <text:s text:c="26"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電話：（宅）：<text:s/><text:s/><text:s text:c="23"/>(公）：<text:s/><text:s text:c="17"/>分機</text:p>
            <text:p text:style-name="P50"><text:span text:style-name="T51"><text:s text:c="9"/></text:span><text:span text:style-name="T52">（其他</text:span><text:span text:style-name="T53">）：</text:span><text:span text:style-name="T54"><text:s text:c="23"/>(</text:span><text:span text:style-name="T55">E-</text:span><text:span text:style-name="T56">mail</text:span><text:span text:style-name="T57">）：</text:span></text:p>
          </table:table-cell>
        </table:table-row>
        <table:table-row table:style-name="TableRow58">
          <table:table-cell table:style-name="TableCell59" table:number-rows-spanned="3">
            <text:p text:style-name="P60">器 材</text:p>
          </table:table-cell>
          <table:table-cell table:style-name="TableCell61">
            <text:p text:style-name="P62">電腦規格：<text:s/><text:s text:c="13"/><text:s text:c="18"/>數據機種類：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晶片判讀器廠牌：<text:s/><text:s/><text:s text:c="6"/><text:s text:c="18"/>型號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印表機廠牌：<text:s text:c="9"/><text:s text:c="21"/>型號：</text:p>
          </table:table-cell>
        </table:table-row>
        <table:table-row table:style-name="TableRow71">
          <table:table-cell table:style-name="TableCell72" table:number-columns-spanned="2">
            <text:p text:style-name="P73">負責人簽章： <text:s text:c="31"/>登記機構章：</text:p>
            <text:p text:style-name="P74"/>
            <text:p text:style-name="P75"/>
            <text:p text:style-name="P76">（請確實填妥資料並簽名蓋章，方完成申請手續）<text:s text:c="18"/>申請日期：民國 <text:s text:c="3"/>年 <text:s text:c="3"/>月 <text:s text:c="3"/>日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承辦人書面審核</text:span><text:span text:style-name="T81">：</text:span></text:p>
            <text:list text:style-name="LFO4" text:continue-numbering="true">
              <text:list-item>
                <text:p text:style-name="P82">1.續約（資料皆未變更）</text:p>
              </text:list-item>
              <text:list-item>
                <text:p text:style-name="P83">2.晶片掃描器廠牌及型號切結書</text:p>
              </text:list-item>
              <text:list-item>
                <text:p text:style-name="P84">3.負責人身份證影本</text:p>
              </text:list-item>
              <text:list-item>
                <text:p text:style-name="P85"><text:span text:style-name="T86">4.</text:span><text:span text:style-name="T87">開業獸醫師(佐)執業執照影本或聘用契約獸醫師（佐）契約及該執業獸醫師（佐）</text:span><text:span text:style-name="T88"><text:s/></text:span></text:p>
              </text:list-item>
            </text:list>
            <text:p text:style-name="P89"><text:span text:style-name="T90">之執業執照影本</text:span></text:p>
            <text:list text:style-name="LFO4" text:continue-numbering="true">
              <text:list-item>
                <text:p text:style-name="P91"><text:span text:style-name="T92">續約者得免附本項2至4款所列文件</text:span></text:p>
              </text:list-item>
            </text:list>
            <text:p text:style-name="P93"/>
            <text:p text:style-name="P94"/>
          </table:table-cell>
          <table:covered-table-cell/>
        </table:table-row>
      </table:table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6333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寵物登記機構設立/變更申請表</dc:title>
    <dc:subject/>
    <meta:initial-creator>家畜衛生檢驗所</meta:initial-creator>
    <dc:creator>user</dc:creator>
    <meta:creation-date>2022-12-29T09:59:00Z</meta:creation-date>
    <dc:date>2022-12-29T09:59:00Z</dc:date>
    <meta:print-date>2022-12-29T08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