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text-align="justify" fo:line-height="0.3888in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6" style:parent-style-name="Textbody" style:family="paragraph">
      <style:paragraph-properties fo:text-align="justify" fo:line-height="0.3888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" style:parent-style-name="Textbody" style:family="paragraph">
      <style:paragraph-properties fo:text-align="justify" fo:line-height="0.3888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8" style:parent-style-name="Textbody" style:family="paragraph">
      <style:paragraph-properties fo:text-align="end" fo:line-height="0.3888in" fo:margin-left="0.9826in" fo:text-indent="-0.4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" style:parent-style-name="Textbody" style:family="paragraph">
      <style:paragraph-properties fo:text-align="justify" fo:line-height="0.3888in" fo:margin-left="0.9826in" fo:text-indent="-0.4909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45" style:parent-style-name="Textbody" style:family="paragraph">
      <style:paragraph-properties fo:text-align="end" fo:line-height="0.3888in" fo:margin-left="0.9826in" fo:text-indent="-0.4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5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1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4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7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0" style:parent-style-name="Textbody" style:family="paragraph">
      <style:paragraph-properties fo:text-align="justify" fo:line-height="0.3888in" fo:margin-left="1.2527in" fo:text-indent="-0.2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81" style:parent-style-name="Textbody" style:family="paragraph">
      <style:paragraph-properties fo:text-align="justify" fo:line-height="0.3888in" fo:margin-left="1.2527in" fo:text-indent="-0.2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82" style:parent-style-name="Textbody" style:family="paragraph">
      <style:paragraph-properties fo:text-align="justify" fo:line-height="0.3888in" fo:margin-left="1.2527in" fo:text-indent="-0.2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Textbody" style:family="paragraph">
      <style:paragraph-properties fo:text-align="justify" fo:line-height="0.3888in" fo:margin-left="1.2527in" fo:text-indent="-0.27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2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9" style:parent-style-name="Textbody" style:family="paragraph">
      <style:paragraph-properties fo:text-align="justify" fo:line-height="0.3888in" fo:margin-left="0.4444in" fo:text-indent="-0.44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3" style:parent-style-name="Textbody" style:family="paragraph">
      <style:paragraph-properties fo:text-align="justify" fo:line-height="0.3888in" fo:margin-left="0.5548in" fo:text-indent="0.4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Textbody" style:family="paragraph">
      <style:paragraph-properties fo:text-align="justify" fo:line-height="0.3888in" fo:margin-left="0.5548in" fo:text-indent="0.4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Textbody" style:family="paragraph">
      <style:paragraph-properties fo:text-align="justify" fo:line-height="0.3888in" fo:margin-left="0.4333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6" style:parent-style-name="Textbody" style:family="paragraph">
      <style:paragraph-properties fo:text-align="justify" fo:line-height="0.3888in" fo:margin-left="0.9055in" fo:text-indent="-0.4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117" style:parent-style-name="Textbody" style:family="paragraph">
      <style:paragraph-properties fo:text-align="justify" fo:line-height="0.3888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2" style:parent-style-name="Textbody" style:family="paragraph">
      <style:paragraph-properties fo:text-align="justify" fo:line-height="0.3888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Textbody" style:family="paragraph">
      <style:paragraph-properties fo:text-align="justify" fo:line-height="0.3888in" fo:margin-left="0.5548in" fo:text-indent="0.42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text-align="justify" fo:line-height="0.3888in" fo:margin-left="0.4722in" fo:text-indent="-0.472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54" style:parent-style-name="Textbody" style:family="paragraph">
      <style:paragraph-properties fo:text-align="justify" fo:line-height="0.3888in" fo:margin-left="0.9826in" fo:text-indent="-0.4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Textbody" style:family="paragraph">
      <style:paragraph-properties fo:text-align="justify" fo:line-height="0.3888in" fo:margin-left="0.5548in" fo:text-indent="0.429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Textbody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166" style:parent-style-name="Textbody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動物醫事助理認證機構認可作業要點</text:span><text:span text:style-name="T3">修正規定</text:span></text:p>
      <text:p text:style-name="P4"><text:span text:style-name="T5">一、農業</text:span><text:span text:style-name="T6">部</text:span><text:span text:style-name="T7">(</text:span><text:span text:style-name="T8">以下簡稱本</text:span><text:span text:style-name="T9">部</text:span><text:span text:style-name="T10">)</text:span><text:span text:style-name="T11">為辦理動物醫事助理認證機構</text:span><text:span text:style-name="T12">(</text:span><text:span text:style-name="T13">以下簡稱認證機構</text:span><text:span text:style-name="T14">)</text:span><text:span text:style-name="T15">認可作業程序，以落實認證機構之認證管理，特訂定本要點。</text:span></text:p>
      <text:p text:style-name="P16"><text:span text:style-name="T17">二、本要點以農業</text:span><text:span text:style-name="T18">部</text:span><text:span text:style-name="T19">動植物防疫檢疫</text:span><text:span text:style-name="T20">署</text:span><text:span text:style-name="T21">為執行單位。</text:span></text:p>
      <text:p text:style-name="P22"><text:span text:style-name="T23">三、應符合動物醫事助理認證及認證機構認可辦法</text:span><text:span text:style-name="T24">(</text:span><text:span text:style-name="T25">以下簡稱本辦法</text:span><text:span text:style-name="T26">)</text:span><text:span text:style-name="T27">第十條第一項規定資格</text:span><text:span text:style-name="T28">條件之認證機構</text:span><text:span text:style-name="T29">，</text:span><text:span text:style-name="T30">得</text:span><text:span text:style-name="T31">填具申請書並檢附下列內容之</text:span><text:span text:style-name="T32">認證實施計畫函</text:span><text:span text:style-name="T33">送本</text:span><text:span text:style-name="T34">部</text:span><text:span text:style-name="T35">動植物防疫檢疫</text:span><text:span text:style-name="T36">署</text:span><text:span text:style-name="T37">審查：</text:span></text:p>
      <text:p text:style-name="P38"><text:span text:style-name="T39">(</text:span><text:span text:style-name="T40">一</text:span><text:span text:style-name="T41">)</text:span><text:span text:style-name="T42">設立</text:span><text:span text:style-name="T43">證明文件：人民團體或財團法人應提供依法立案或登記之日期與文號、組織章程或捐助章程</text:span></text:p>
      <text:p text:style-name="P44"><text:s text:c="5"/>、組織概況、會員或編制人數資料等。</text:p>
      <text:p text:style-name="P45"><text:span text:style-name="T46">(</text:span><text:span text:style-name="T47">二</text:span><text:span text:style-name="T48">)</text:span><text:span text:style-name="T49">認證</text:span><text:span text:style-name="T50">實施</text:span><text:span text:style-name="T51">計畫內容，應包含下</text:span><text:span text:style-name="T52">列</text:span><text:span text:style-name="T53">項目之</text:span><text:span text:style-name="T54">執行方法</text:span></text:p>
      <text:p text:style-name="P55"><text:span text:style-name="T56"><text:s text:c="5"/></text:span><text:span text:style-name="T57">、作業流程、人力規劃配置</text:span><text:span text:style-name="T58">(</text:span><text:span text:style-name="T59">含任務編組之設置</text:span><text:span text:style-name="T60">、</text:span></text:p>
      <text:p text:style-name="P61"><text:span text:style-name="T62"><text:s text:c="5"/></text:span><text:span text:style-name="T63">職責、運作方式等</text:span><text:span text:style-name="T64">)</text:span><text:span text:style-name="T65">，以及品質控管及文件保</text:span><text:span text:style-name="T66">存</text:span><text:span text:style-name="T67"><text:s/></text:span><text:span text:style-name="T68">方式</text:span><text:span text:style-name="T69">：</text:span></text:p>
      <text:p text:style-name="P70"><text:span text:style-name="T71"><text:s text:c="5"/></text:span><text:span text:style-name="T72">1.</text:span><text:span text:style-name="T73">資格條件審查方式：包括學歷採認、規定訓練</text:span></text:p>
      <text:p text:style-name="P74"><text:span text:style-name="T75"><text:s text:c="7"/></text:span><text:span text:style-name="T76">課程時數、在校學分抵免之審查流程及作業方</text:span></text:p>
      <text:p text:style-name="P77"><text:span text:style-name="T78"><text:s text:c="7"/></text:span><text:span text:style-name="T79">式等。</text:span></text:p>
      <text:p text:style-name="P80">2.訓練課程：內容綱要設計規劃。如為委辦或認可其他機構辦理，應敘明委辦或認可程序、方式等。</text:p>
      <text:p text:style-name="P81">3.能力檢定：檢定科目、舉辦方式、時程規劃、應試規則等。</text:p>
      <text:soft-page-break/>
      <text:p text:style-name="P82"><text:span text:style-name="T83">4.</text:span><text:span text:style-name="T84">合格</text:span><text:span text:style-name="T85">證書</text:span><text:span text:style-name="T86">、識別證製作核發及登錄管理：證書及識別證樣式設計製作方式及核發、更新、換發、登錄、註銷之流程與作業方式，以及登錄資料之查核管理機制。</text:span></text:p>
      <text:p text:style-name="P87"><text:span text:style-name="T88">5.</text:span><text:span text:style-name="T89">執行</text:span><text:span text:style-name="T90">認證</text:span><text:span text:style-name="T91">業務之各項收費項目及金額：說明估算方式。</text:span></text:p>
      <text:p text:style-name="P92"><text:span text:style-name="T93">(</text:span><text:span text:style-name="T94">三</text:span><text:span text:style-name="T95">)</text:span><text:span text:style-name="T96">其他本</text:span><text:span text:style-name="T97">部</text:span><text:span text:style-name="T98">指定之文件、資料。</text:span></text:p>
      <text:p text:style-name="P99"><text:span text:style-name="T100">四、本</text:span><text:span text:style-name="T101">部</text:span><text:span text:style-name="T102">受理前點之審查，得組成審查小組，並請申請單位出席審查會議進行簡報，必要時得赴申請單位實施現場查核。</text:span></text:p>
      <text:p text:style-name="P103"><text:span text:style-name="T104">前項審查結果不符合規定者，得自核定之次日起通知限期補正；屆期不補正或補正不完備者，不予認可。</text:span></text:p>
      <text:p text:style-name="P105"><text:span text:style-name="T106">認可期限為三年。經認可之認證機構於期限屆滿前三個月內，得重新向</text:span><text:span text:style-name="T107">本</text:span><text:span text:style-name="T108">部</text:span><text:span text:style-name="T109">申請認可。</text:span></text:p>
      <text:p text:style-name="P110"><text:span text:style-name="T111">五、</text:span><text:span text:style-name="T112">申請</text:span><text:span text:style-name="T113">認可之認證機構，有下列情形之一者，本</text:span><text:span text:style-name="T114">部</text:span><text:span text:style-name="T115">得不予認可：</text:span></text:p>
      <text:p text:style-name="P116">(一)法人、機構或團體資格條件未符合本辦法第十條第一項規定。</text:p>
      <text:p text:style-name="P117"><text:span text:style-name="T118"><text:s text:c="4"/>(</text:span><text:span text:style-name="T119">二</text:span><text:span text:style-name="T120">)</text:span><text:span text:style-name="T121">認證實施計畫內容顯不合理。</text:span></text:p>
      <text:p text:style-name="P122"><text:span text:style-name="T123">六、</text:span><text:span text:style-name="T124">本</text:span><text:span text:style-name="T125">部</text:span><text:span text:style-name="T126">得視業務需要查核認證機構，</text:span><text:span text:style-name="T127">認證機構</text:span><text:span text:style-name="T128">不得規避、妨礙或拒絕。</text:span></text:p>
      <text:p text:style-name="P129"><text:span text:style-name="T130">核定之認證實施計畫內容有異動時，應先向</text:span><text:span text:style-name="T131">本</text:span><text:span text:style-name="T132">部</text:span><text:span text:style-name="T133">申請辦理變更，始得依變更後之計畫內容實施。</text:span></text:p>
      <text:soft-page-break/>
      <text:p text:style-name="P134"><text:span text:style-name="T135">七、認證機構</text:span><text:span text:style-name="T136">有下列情</text:span><text:span text:style-name="T137">形</text:span><text:span text:style-name="T138">之一者，本</text:span><text:span text:style-name="T139">部</text:span><text:span text:style-name="T140">得撤銷或廢止其認可：</text:span></text:p>
      <text:p text:style-name="P141"><text:span text:style-name="T142">(</text:span><text:span text:style-name="T143">一</text:span><text:span text:style-name="T144">)</text:span><text:span text:style-name="T145">未依本部</text:span><text:span text:style-name="T146">核定之認證實施計畫</text:span><text:span text:style-name="T147">或本辦法規定執行動物醫事助理認證事項，情節重大。</text:span></text:p>
      <text:p text:style-name="P148"><text:span text:style-name="T149">(</text:span><text:span text:style-name="T150">二</text:span><text:span text:style-name="T151">)</text:span><text:span text:style-name="T152">提供不實資料或以</text:span><text:span text:style-name="T153">其他不正當方法取得認可資格。</text:span></text:p>
      <text:p text:style-name="P154"><text:span text:style-name="T155">(</text:span><text:span text:style-name="T156">三</text:span><text:span text:style-name="T157">)</text:span><text:span text:style-name="T158">規避、妨礙或拒絕本</text:span><text:span text:style-name="T159">部</text:span><text:span text:style-name="T160">之查核。</text:span></text:p>
      <text:p text:style-name="P161"><text:span text:style-name="T162">經本</text:span><text:span text:style-name="T163">部</text:span><text:span text:style-name="T164">撤銷或廢止認可之法人、機構或團體，一年內不得重新申請認可。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-complex="Calibri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張愷恬</dc:creator>
    <meta:creation-date>2023-11-14T08:01:00Z</meta:creation-date>
    <dc:date>2023-11-14T08:01:00Z</dc: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0" meta:row-count="7" meta:non-whitespace-character-count="895"/>
  </office:meta>
</office:document-meta>
</file>