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6243in"/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3.9187in" style:use-optimal-column-width="false"/>
    </style:style>
    <style:style style:name="TableColumn44" style:family="table-column">
      <style:table-column-properties style:column-width="3.6006in" style:use-optimal-column-width="false"/>
    </style:style>
    <style:style style:name="Table42" style:family="table">
      <style:table-properties style:width="7.5194in" fo:margin-left="-0.8555in" table:align="left"/>
    </style:style>
    <style:style style:name="TableRow45" style:family="table-row">
      <style:table-row-properties style:min-row-height="2.507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text-properties style:font-name-asian="標楷體" fo:color="#000000" fo:font-size="14pt" style:font-size-asian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625in"/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3.9187in" style:use-optimal-column-width="false"/>
    </style:style>
    <style:style style:name="TableColumn60" style:family="table-column">
      <style:table-column-properties style:column-width="3.6006in" style:use-optimal-column-width="false"/>
    </style:style>
    <style:style style:name="Table58" style:family="table">
      <style:table-properties style:width="7.5194in" fo:margin-left="-0.8555in" table:align="left"/>
    </style:style>
    <style:style style:name="TableRow61" style:family="table-row">
      <style:table-row-properties style:min-row-height="2.50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text-indent="0.625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indent="0.625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indent="0.6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寵物登記委託代辦申請同意書</text:p>
      <text:p text:style-name="P2"><text:span text:style-name="T3">本人（甲方）</text:span><text:span text:style-name="T4"><text:s text:c="13"/></text:span><text:span text:style-name="T5"><text:s text:c="4"/></text:span><text:span text:style-name="T6"><text:s text:c="2"/></text:span><text:span text:style-name="T7">委託（乙方）</text:span><text:span text:style-name="T8"><text:s text:c="7"/></text:span><text:span text:style-name="T9"><text:s text:c="5"/></text:span><text:span text:style-name="T10"><text:s text:c="8"/></text:span><text:span text:style-name="T11">代辦寵物登記之</text:span></text:p>
      <text:list text:style-name="LFO1" text:continue-numbering="true">
        <text:list-item>
          <text:p text:style-name="P12"><text:span text:style-name="T13">新辦登記</text:span><text:span text:style-name="T14"><text:s text:c="38"/></text:span><text:bookmark-start text:name="_Hlk144815092"/><text:span text:style-name="T15">□</text:span><text:bookmark-end text:name="_Hlk144815092"/><text:span text:style-name="T16">轉讓</text:span></text:p>
        </text:list-item>
        <text:list-item>
          <text:p text:style-name="P17"><text:span text:style-name="T18">寵物資料變更</text:span><text:span text:style-name="T19"><text:s text:c="22"/></text:span><text:span text:style-name="T20"><text:s text:c="8"/></text:span><text:span text:style-name="T21">□</text:span><text:span text:style-name="T22">飼主資料變更</text:span></text:p>
        </text:list-item>
        <text:list-item>
          <text:p text:style-name="P23"><text:span text:style-name="T24">寵物登記證補發</text:span><text:span text:style-name="T25"><text:s text:c="24"/></text:span><text:span text:style-name="T26"><text:s text:c="2"/></text:span><text:span text:style-name="T27">□</text:span><text:span text:style-name="T28">遺失協尋</text:span></text:p>
        </text:list-item>
        <text:list-item>
          <text:p text:style-name="P29"><text:span text:style-name="T30">遺失註銷</text:span></text:p>
        </text:list-item>
        <text:list-item>
          <text:p text:style-name="P31"><text:span text:style-name="T32">死亡除戶</text:span><text:span text:style-name="T33">(</text:span><text:span text:style-name="T34">晶片號碼：</text:span><text:span text:style-name="T35"><text:s text:c="27"/>)</text:span></text:p>
        </text:list-item>
      </text:list>
      <text:p text:style-name="P36">所檢附文件僅限於辦理寵物登記，不得轉作他用。</text:p>
      <text:p text:style-name="P37"/>
      <text:p text:style-name="內文"><text:span text:style-name="T38">甲方：委託人：</text:span><text:span text:style-name="T39"><text:s text:c="19"/></text:span><text:span text:style-name="T40">（簽名或蓋章）</text:span></text:p>
      <text:p text:style-name="P41">電話：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144815227"/>委託人身分證正面影本浮貼處</text:p>
            <text:p text:style-name="P48"/>
          </table:table-cell>
          <table:table-cell table:style-name="TableCell49">
            <text:p text:style-name="P50">委託人身分證反面影本浮貼處</text:p>
            <text:p text:style-name="P51"/>
          </table:table-cell>
        </table:table-row>
      </table:table>
      <text:p text:style-name="P52"><text:bookmark-end text:name="_Hlk144815227"/></text:p>
      <text:p text:style-name="P53"/>
      <text:p text:style-name="內文"><text:span text:style-name="T54">乙方：受委託人：</text:span><text:span text:style-name="T55"><text:s text:c="14"/></text:span><text:span text:style-name="T56">（簽名或蓋章）</text:span></text:p>
      <text:p text:style-name="P57">電話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受委託人身分證正面影本浮貼處</text:p>
            <text:p text:style-name="P64"/>
          </table:table-cell>
          <table:table-cell table:style-name="TableCell65">
            <text:p text:style-name="P66">受委託人身分證反面影本浮貼處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中</text:span><text:span text:style-name="T73"><text:s/></text:span><text:span text:style-name="T74"><text:s text:c="2"/></text:span><text:span text:style-name="T75"><text:s text:c="2"/></text:span><text:span text:style-name="T76"><text:s text:c="6"/></text:span><text:span text:style-name="T77"><text:s/></text:span><text:span text:style-name="T78">華</text:span><text:span text:style-name="T79"><text:s/></text:span><text:span text:style-name="T80"><text:s/></text:span><text:span text:style-name="T81"><text:s/></text:span><text:span text:style-name="T82"><text:s/></text:span><text:span text:style-name="T83"><text:s text:c="3"/></text:span><text:span text:style-name="T84"><text:s text:c="3"/></text:span><text:span text:style-name="T85">民</text:span><text:span text:style-name="T86"><text:s/></text:span><text:span text:style-name="T87"><text:s/></text:span><text:span text:style-name="T88"><text:s/></text:span><text:span text:style-name="T89"><text:s text:c="8"/></text:span><text:span text:style-name="T90">國</text:span><text:span text:style-name="T91"><text:s text:c="4"/></text:span><text:span text:style-name="T92"><text:s/></text:span><text:span text:style-name="T93"><text:s text:c="7"/></text:span><text:span text:style-name="T94"><text:s text:c="4"/></text:span><text:span text:style-name="T95"><text:s/></text:span><text:span text:style-name="T96">年</text:span><text:span text:style-name="T97"><text:s text:c="3"/></text:span><text:span text:style-name="T98"><text:s/></text:span><text:span text:style-name="T99"><text:s text:c="3"/></text:span><text:span text:style-name="T100"><text:s text:c="7"/></text:span><text:span text:style-name="T101"><text:s/></text:span><text:span text:style-name="T102">月</text:span><text:span text:style-name="T103"><text:s text:c="5"/></text:span><text:span text:style-name="T104"><text:s/></text:span><text:span text:style-name="T105"><text:s text:c="3"/></text:span><text:span text:style-name="T106"><text:s text:c="7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代辦申請同意書</dc:title>
    <dc:description/>
    <dc:subject/>
    <meta:initial-creator>tmiah138</meta:initial-creator>
    <dc:creator>陳瑞濱</dc:creator>
    <meta:creation-date>2020-12-02T08:35:00Z</meta:creation-date>
    <dc:date>2023-09-05T06:08:00Z</dc:date>
    <meta:template xlink:href="Normal" xlink:type="simple"/>
    <meta:editing-cycles>3</meta:editing-cycles>
    <meta:editing-duration>PT300S</meta:editing-duration>
    <meta:document-statistic meta:page-count="1" meta:paragraph-count="1" meta:word-count="74" meta:character-count="499" meta:row-count="3" meta:non-whitespace-character-count="426"/>
  </office:meta>
</office:document-meta>
</file>