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7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297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5784in" style:use-optimal-column-width="false"/>
    </style:style>
    <style:style style:name="TableColumn23" style:family="table-column">
      <style:table-column-properties style:column-width="1.1923in" style:use-optimal-column-width="false"/>
    </style:style>
    <style:style style:name="TableColumn24" style:family="table-column">
      <style:table-column-properties style:column-width="0.0569in" style:use-optimal-column-width="false"/>
    </style:style>
    <style:style style:name="TableColumn25" style:family="table-column">
      <style:table-column-properties style:column-width="1.0854in" style:use-optimal-column-width="false"/>
    </style:style>
    <style:style style:name="TableColumn26" style:family="table-column">
      <style:table-column-properties style:column-width="0.602in" style:use-optimal-column-width="false"/>
    </style:style>
    <style:style style:name="TableColumn27" style:family="table-column">
      <style:table-column-properties style:column-width="0.5194in" style:use-optimal-column-width="false"/>
    </style:style>
    <style:style style:name="TableColumn28" style:family="table-column">
      <style:table-column-properties style:column-width="0.9868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0.8062in" style:use-optimal-column-width="false"/>
    </style:style>
    <style:style style:name="Table18" style:family="table">
      <style:table-properties style:width="7.5in" fo:margin-left="0.0194in" table:align="left"/>
    </style:style>
    <style:style style:name="TableRow32" style:family="table-row">
      <style:table-row-properties style:min-row-height="0.6277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2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1.6965in" fo:text-indent="-1.4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302in" style:use-optimal-row-height="false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02in" style:use-optimal-row-height="false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02in" style:use-optimal-row-height="false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2.0187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4861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93in" style:use-optimal-row-height="false" fo:keep-together="always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63in" style:use-optimal-row-height="false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027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854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E3E1E1" fo:font-size="26pt" style:font-size-asian="26pt" style:font-size-complex="26pt"/>
    </style:style>
    <style:style style:name="TableRow137" style:family="table-row">
      <style:table-row-properties style:min-row-height="0.3541in" style:use-optimal-row-height="false" fo:keep-together="always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1.1145in" style:use-optimal-row-height="false" fo:keep-together="always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line-height="150%" fo:margin-left="1.6138in" fo:text-indent="-1.6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150%" fo:margin-left="1.6138in" fo:text-indent="-1.6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0.020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9729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indent="0.2805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widows="2" fo:orphans="2" fo:margin-left="0.7805in" fo:text-indent="-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9729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2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212" style:parent-style-name="內文" style:family="paragraph">
      <style:paragraph-properties fo:line-height="0.2638in"/>
      <style:text-properties fo:font-size="8pt" style:font-size-asian="8pt"/>
    </style:style>
  </office:automatic-styles>
  <office:body>
    <office:text text:use-soft-page-breaks="true">
      <text:p text:style-name="P1"><text:span text:style-name="T2"><text:s text:c="76"/></text:span><text:span text:style-name="T3"><text:s text:c="2"/></text:span><text:span text:style-name="T4">編號:</text:span><text:span text:style-name="T5"><text:s/></text:span><text:span text:style-name="T6"><text:s/></text:span><text:span text:style-name="T7"><text:s text:c="37"/></text:span><text:span text:style-name="T8"><text:s text:c="4"/></text:span><text:span text:style-name="T9"><text:s/></text:span></text:p>
      <text:p text:style-name="P10"><text:span text:style-name="T11">基隆市112年認養犬貓首年寵物保險費補助</text:span><text:span text:style-name="T12">申請證明書</text:span><text:span text:style-name="T13"><text:s text:c="26"/></text:span><text:span text:style-name="T14"><text:s text:c="25"/></text:span><text:span text:style-name="T15"><text:line-break/></text:span><text:span text:style-name="T16"><text:s text:c="14"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基本資料欄</text:p>
          </table:table-cell>
          <table:table-cell table:style-name="TableCell35">
            <text:p text:style-name="P36">申請人</text:p>
          </table:table-cell>
          <table:table-cell table:style-name="TableCell37" table:number-columns-spanned="2">
            <text:p text:style-name="P38">姓<text:s text:c="4"/>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絕育情形</text:p>
          </table:table-cell>
          <table:covered-table-cell/>
          <table:table-cell table:style-name="TableCell47" table:number-columns-spanned="2">
            <text:p text:style-name="P48">□已絕育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3">
            <text:p text:style-name="P52">動<text:s/>物</text:p>
          </table:table-cell>
          <table:table-cell table:style-name="TableCell53" table:number-columns-spanned="2">
            <text:p text:style-name="P54">類<text:s text:c="4"/>別</text:p>
          </table:table-cell>
          <table:covered-table-cell/>
          <table:table-cell table:style-name="TableCell55" table:number-columns-spanned="2">
            <text:p text:style-name="P56">□犬 <text:s/>□貓</text:p>
          </table:table-cell>
          <table:covered-table-cell/>
          <table:table-cell table:style-name="TableCell57">
            <text:p text:style-name="P58">性<text:s text:c="4"/>別</text:p>
          </table:table-cell>
          <table:table-cell table:style-name="TableCell59" table:number-columns-spanned="2">
            <text:p text:style-name="P60">□雄 <text:s text:c="2"/>□雌</text:p>
          </table:table-cell>
          <table:covered-table-cell/>
          <table:table-cell table:style-name="TableCell61" table:number-columns-spanned="2">
            <text:p text:style-name="P62">品<text:s text:c="4"/>種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晶片號碼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登記日期</text:p>
          </table:table-cell>
          <table:covered-table-cell/>
          <table:table-cell table:style-name="TableCell74" table:number-columns-spanned="4">
            <text:p text:style-name="P75"><text:s text:c="3"/>年<text:s/><text:s text:c="2"/><text:s text:c="2"/>月<text:s/><text:s text:c="3"/><text:s/>日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狂犬病牌證號碼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注射日期</text:p>
          </table:table-cell>
          <table:covered-table-cell/>
          <table:table-cell table:style-name="TableCell86" table:number-columns-spanned="4">
            <text:p text:style-name="P87"><text:s text:c="3"/>年<text:s text:c="4"/><text:s/>月<text:s text:c="5"/>日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身分證影本黏貼處</text:p>
          </table:table-cell>
          <table:table-cell table:style-name="TableCell91" table:number-columns-spanned="6">
            <text:p text:style-name="P92"><text:s text:c="21"/>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 text:c="2"/><text:s text:c="19"/>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<text:s/>應檢附書件(請勾選)</text:p>
          </table:table-cell>
          <table:table-cell table:style-name="TableCell98" table:number-columns-spanned="6">
            <text:p text:style-name="P99">認養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□基隆市寵物銀行動物認養表第二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寵物登記、狂犬病防疫、絕育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□寵物登記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寵物保險投保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□寵物保險單</text:p>
            <text:p text:style-name="P114">□其他(申請人為其認養犬貓辦理寵物保險之投保相關證明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>
            <text:p text:style-name="P118">匯款帳戶存摺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□申請人存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請款印領清冊欄</text:p>
          </table:table-cell>
          <table:table-cell table:style-name="TableCell124" table:number-columns-spanned="2">
            <text:p text:style-name="P125">具領人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身分證字號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 table:number-rows-spanned="2">
            <text:p text:style-name="P133">蓋<text:s/>章</text:p>
          </table:table-cell>
          <table:covered-table-cell/>
          <table:table-cell table:style-name="TableCell134" table:number-rows-spanned="2">
            <text:p text:style-name="P135">請蓋私章</text:p>
            <text:p text:style-name="內文"><text:span text:style-name="T136">用印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戶籍地址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2">
            <text:p text:style-name="P148">請依規定核予寵物保險補助款新臺幣<text:s text:c="3"/>仟<text:s text:c="2"/><text:s/>佰元整(請填壹、貳……、伍……捌…)，並由下列方式受款：</text:p>
            <text:p text:style-name="P149"><text:span text:style-name="T150">請逕匯入指定帳戶：</text:span><text:span text:style-name="T151"><text:s/>□</text:span><text:span text:style-name="T152">郵局</text:span><text:span text:style-name="T153">(</text:span><text:span text:style-name="T154">14</text:span><text:span text:style-name="T155">碼) <text:s text:c="3"/>□<text:s/></text:span><text:span text:style-name="T156"><text:s text:c="12"/></text:span><text:span text:style-name="T157"><text:s text:c="4"/></text:span><text:span text:style-name="T158">銀行</text:span><text:span text:style-name="T159"><text:s/></text:span><text:span text:style-name="T160"><text:s text:c="6"/></text:span><text:span text:style-name="T161"><text:s text:c="5"/></text:span><text:span text:style-name="T162">分行</text:span></text:p>
            <text:p text:style-name="P163"><text:span text:style-name="T164"><text:s text:c="20"/></text:span><text:span text:style-name="T165">戶名：</text:span><text:span text:style-name="T166"><text:s text:c="14"/></text:span><text:span text:style-name="T167">，</text:span><text:span text:style-name="T168">帳號</text:span><text:span text:style-name="T169"><text:s text:c="23"/></text:span></text:p>
            <text:p text:style-name="內文"><text:span text:style-name="T170">本所</text:span><text:span text:style-name="T171">得派員實地查核申請案件之實際情況，申請人不得藉故規避、妨礙或拒絕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切結欄</text:p>
          </table:table-cell>
          <table:table-cell table:style-name="TableCell175" table:number-columns-spanned="12">
            <text:p text:style-name="P176">以上各欄所填寫資料及檢附文件之內容，均為真實。申請補助之投保犬貓未曾獲政府機關寵物保險相關補助。若有違反上述事項，本人願擔負一切法律責任，並願繳回已領之寵物保險費補助金。</text:p>
            <text:p text:style-name="P177"><text:span text:style-name="T178"><text:s text:c="2"/></text:span><text:span text:style-name="T179">此 <text:s/>致</text:span></text:p>
            <text:p text:style-name="內文"><text:span text:style-name="T180">基隆市動物保護防疫所</text:span><text:span text:style-name="T181"><text:s text:c="23"/></text:span><text:span text:style-name="T182">申請人（</text:span><text:span text:style-name="T183">簽名</text:span><text:span text:style-name="T184">）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＊</text:span><text:span text:style-name="T189">審核欄</text:span><text:span text:style-name="T190">(</text:span><text:span text:style-name="T191">勿填</text:span><text:span text:style-name="T192">)</text:span></text:p>
          </table:table-cell>
          <table:table-cell table:style-name="TableCell193" table:number-columns-spanned="7">
            <text:p text:style-name="P194"><text:span text:style-name="T195">□</text:span><text:span text:style-name="T196">核符規定，同意申請</text:span><text:span text:style-name="T197">。</text:span></text:p>
            <text:p text:style-name="P198"><text:span text:style-name="T199">□</text:span><text:span text:style-name="T200">資料不全，已於</text:span><text:span text:style-name="T201"><text:s text:c="2"/></text:span><text:span text:style-name="T202">月</text:span><text:span text:style-name="T203"><text:s text:c="2"/></text:span><text:span text:style-name="T204">日通知申請人補件在案。</text:span></text:p>
            <text:p text:style-name="P205"><text:span text:style-name="T206">□</text:span><text:span text:style-name="T207">申請資格不符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審核人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畜犬、棄犬絕育補助款申請證明書及申請須知</dc:title>
    <dc:description>   </dc:description>
    <dc:subject>基隆市畜犬、棄犬絕育補助款申請</dc:subject>
    <meta:keyword>農林畜牧行政及管理類</meta:keyword>
    <meta:initial-creator>基隆市政府</meta:initial-creator>
    <dc:creator>user</dc:creator>
    <meta:creation-date>2023-05-29T02:49:00Z</meta:creation-date>
    <dc:date>2023-05-29T02:50:00Z</dc:date>
    <meta:print-date>2021-06-09T10:1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2" meta:character-count="1017" meta:row-count="7" meta:non-whitespace-character-count="867"/>
  </office:meta>
</office:document-meta>
</file>