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margin-left="0.375in">
        <style:tab-stops/>
      </style:paragraph-properties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4" style:family="table">
      <style:table-properties style:width="6.8472in" fo:margin-left="-0.0784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/>
      <style:text-properties style:font-name-complex="Times New Roman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/>
    </style:style>
    <style:style style:name="P54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start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共有土地分管契約書及分管圖</text:p>
      <text:p text:style-name="Default">ㄧ、土地標示：<text:span text:style-name="T2"><text:s text:c="65"/></text:span></text:p>
      <text:p text:style-name="P3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下。</text:p>
      <text:p text:style-name="Default">二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共有人姓名</text:p>
          </table:table-cell>
          <table:table-cell table:style-name="TableCell13">
            <text:p text:style-name="P14">該土地面積（平方公尺）</text:p>
          </table:table-cell>
          <table:table-cell table:style-name="TableCell15">
            <text:p text:style-name="P16">持分</text:p>
          </table:table-cell>
          <table:table-cell table:style-name="TableCell17">
            <text:p text:style-name="P18">持分面積（平方公尺）</text:p>
          </table:table-cell>
          <table:table-cell table:style-name="TableCell19">
            <text:p text:style-name="P20">分管配置代號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三、前立契約書人等同意分配事實，並永為分別管理分管耕作，各絕不得異議，各共有人中之一人將其應有分管部份之所有權讓與、移轉第三人者應負告知受讓人同負履行本契約書之義務，若有使善意第三人受不測損害者，負法律上一切責任。</text:p>
      <text:p text:style-name="P55">四、各共有人於分別管理耕作持有土地位置上之建物及一切設施，歸屬各持有人所有，與其他共有人無關；地上建物設施位置，詳如分管圖。</text:p>
      <text:p text:style-name="P56">五、本契約書對各共有人之繼承人、受贈人、承受者同生效力，為恐口無憑各共有人各留ㄧ份以為後日之證。</text:p>
      <text:p text:style-name="P57"><text:s text:c="13"/>立共有土地分管契約書人</text:p>
      <text:p text:style-name="P58">姓名：<text:s/><text:s text:c="31"/>親自簽名</text:p>
      <text:p text:style-name="P59">身份證字號：<text:s text:c="28"/>蓋章</text:p>
      <text:p text:style-name="P60">住址：</text:p>
      <text:p text:style-name="P61">電話：</text:p>
      <text:p text:style-name="P62"><text:s/></text:p>
      <text:p text:style-name="P63">姓名：<text:s text:c="32"/>親自簽名</text:p>
      <text:p text:style-name="P64">身份證字號：<text:s text:c="28"/>蓋章</text:p>
      <text:p text:style-name="P65">住址：</text:p>
      <text:p text:style-name="P66">電話：</text:p>
      <text:p text:style-name="P67"/>
      <text:p text:style-name="P68">姓名：<text:s text:c="32"/>親自簽名</text:p>
      <text:p text:style-name="P69">身份證字號：<text:s text:c="28"/>蓋章</text:p>
      <text:p text:style-name="P70">住址：</text:p>
      <text:p text:style-name="P71">電話：</text:p>
      <text:p text:style-name="P72"/>
      <text:p text:style-name="P73">六、共有土地分管位置圖（地上建物設施配置圖）：如後附。</text:p>
      <text:p text:style-name="P74"/>
      <text:p text:style-name="P75"/>
      <text:p text:style-name="P76"/>
      <text:p text:style-name="P77"><text:span text:style-name="T78">中</text:span><text:span text:style-name="T79"><text:s text:c="6"/></text:span><text:span text:style-name="T80">華</text:span><text:span text:style-name="T81"><text:s text:c="6"/></text:span><text:span text:style-name="T82">民</text:span><text:span text:style-name="T83"><text:s text:c="6"/></text:span><text:span text:style-name="T84">國</text:span><text:span text:style-name="T85"><text:s text:c="10"/></text:span><text:span text:style-name="T86">年</text:span><text:span text:style-name="T87"><text:s text:c="8"/></text:span><text:span text:style-name="T88">月</text:span><text:span text:style-name="T89"><text:s text:c="9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共有土地分管契約書及分管圖</dc:title>
    <dc:description/>
    <dc:subject/>
    <meta:initial-creator>Windows 使用者</meta:initial-creator>
    <dc:creator>黃琁</dc:creator>
    <meta:creation-date>2021-05-06T09:05:00Z</meta:creation-date>
    <dc:date>2023-02-09T06:11:00Z</dc:date>
    <meta:print-date>2023-02-09T06:11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27" meta:character-count="850" meta:row-count="6" meta:non-whitespace-character-count="724"/>
  </office:meta>
</office:document-meta>
</file>