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1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TableColumn20" style:family="table-column">
      <style:table-column-properties style:column-width="0.8625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5.8833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土地使用同意書</text:p>
      <text:p text:style-name="P2"/>
      <text:h text:style-name="標題1" text:outline-level="1"><text:span text:style-name="T3">　　</text:span><text:span text:style-name="T4">立同意書人</text:span><text:span text:style-name="T5"><text:s text:c="3"/></text:span><text:span text:style-name="T6"><text:s/></text:span><text:span text:style-name="T7"><text:s text:c="4"/></text:span><text:span text:style-name="T8">所持有土地坐落於</text:span><text:span text:style-name="T9">以下</text:span><text:span text:style-name="T10">區別</text:span><text:span text:style-name="T11">地段</text:span><text:span text:style-name="T12">地號，經立同意書完全同意所持有土地，供與</text:span><text:span text:style-name="T13"><text:s text:c="9"/></text:span><text:span text:style-name="T14">申請</text:span><text:span text:style-name="T15"><text:s text:c="4"/></text:span><text:span text:style-name="T16">年度補助地方政府輔導農民辦理</text:span><text:span text:style-name="T17">野生動物危害農業防治</text:span><text:span text:style-name="T18">計畫架設電圍網使用屬實，特立此同意書為憑。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別</text:p>
          </table:table-cell>
          <table:table-cell table:style-name="TableCell27">
            <text:p text:style-name="P28">地段</text:p>
          </table:table-cell>
          <table:table-cell table:style-name="TableCell29">
            <text:p text:style-name="P30">地號</text:p>
          </table:table-cell>
          <table:table-cell table:style-name="TableCell31">
            <text:p text:style-name="P32">土地面積(公頃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立同意書人： <text:s text:c="21"/>(簽章)</text:p>
      <text:p text:style-name="P80">住址：</text:p>
      <text:p text:style-name="P81">身分證字號：</text:p>
      <text:p text:style-name="P82">電話/手機：</text:p>
      <text:p text:style-name="P83"/>
      <text:p text:style-name="P84"/>
      <text:p text:style-name="P85"><text:span text:style-name="T86">中 <text:s text:c="3"/>華 <text:s text:c="3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使用同意書</dc:title>
    <dc:description/>
    <dc:subject/>
    <meta:initial-creator>Windows 使用者</meta:initial-creator>
    <dc:creator>黃琁</dc:creator>
    <meta:creation-date>2021-05-06T09:26:00Z</meta:creation-date>
    <dc:date>2023-02-09T03:28:00Z</dc:date>
    <meta:template xlink:href="Normal" xlink:type="simple"/>
    <meta:editing-cycles>8</meta:editing-cycles>
    <meta:editing-duration>PT1620S</meta:editing-duration>
    <meta:document-statistic meta:page-count="1" meta:paragraph-count="1" meta:word-count="38" meta:character-count="255" meta:row-count="1" meta:non-whitespace-character-count="218"/>
  </office:meta>
</office:document-meta>
</file>