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line-height="0.3055in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3" style:family="table-column">
      <style:table-column-properties style:column-width="1.1611in" style:use-optimal-column-width="false"/>
    </style:style>
    <style:style style:name="TableColumn14" style:family="table-column">
      <style:table-column-properties style:column-width="1.1611in" style:use-optimal-column-width="false"/>
    </style:style>
    <style:style style:name="TableColumn15" style:family="table-column">
      <style:table-column-properties style:column-width="1.1611in" style:use-optimal-column-width="false"/>
    </style:style>
    <style:style style:name="TableColumn16" style:family="table-column">
      <style:table-column-properties style:column-width="1.0916in" style:use-optimal-column-width="false"/>
    </style:style>
    <style:style style:name="TableColumn17" style:family="table-column">
      <style:table-column-properties style:column-width="2.1319in" style:use-optimal-column-width="false"/>
    </style:style>
    <style:style style:name="Table12" style:family="table">
      <style:table-properties style:width="6.7069in" fo:margin-left="-0.078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line-height="0.3055in" fo:text-indent="0.3736in"/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line-height="0.3055in" fo:text-indent="0.3736in"/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fo:line-height="0.3055in" fo:text-indent="0.3736in"/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line-height="0.3055in" fo:text-indent="0.3736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line-height="0.3055in" fo:text-indent="0.3736in"/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fo:line-height="0.3055in" fo:text-indent="0.3736in"/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fo:line-height="0.3055in" fo:text-indent="0.3736in"/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Standard" style:family="paragraph">
      <style:paragraph-properties fo:line-height="0.3055in" fo:text-indent="0.3736in"/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fo:line-height="0.3055in" fo:text-indent="0.3736in"/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fo:line-height="0.3055in" fo:text-indent="0.3736in"/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paragraph-properties fo:line-height="0.3055in" fo:text-indent="0.3736in"/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Standard" style:family="paragraph">
      <style:paragraph-properties fo:line-height="0.3055in" fo:text-indent="0.3736in"/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family="paragraph">
      <style:paragraph-properties fo:line-height="0.3055in" fo:text-indent="0.3736in"/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fo:line-height="0.3055in" fo:text-indent="0.3736in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fo:line-height="0.3055in" fo:text-indent="0.3736in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line-height="0.3055in" fo:text-indent="0.3736in"/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fo:line-height="0.3055in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"/></text:span><text:span text:style-name="T3">年度輔導辦理野生動物危害農業防治管理計畫</text:span></text:p>
      <text:p text:style-name="P4">聯合架設電圍網設備（電牧器）使用同意書</text:p>
      <text:p text:style-name="P5"/>
      <text:p text:style-name="P6"><text:span text:style-name="T7">立同意書人______________所有土地坐落於</text:span><text:span text:style-name="T8"><text:s text:c="27"/></text:span><text:span text:style-name="T9">，辦理基隆市政府輔導</text:span><text:span text:style-name="T10">野生動物</text:span><text:span text:style-name="T11">危害架設電圍網補助案，同意毗鄰土地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持有人</text:p>
          </table:table-cell>
          <table:table-cell table:style-name="TableCell21">
            <text:p text:style-name="P22">區別</text:p>
          </table:table-cell>
          <table:table-cell table:style-name="TableCell23">
            <text:p text:style-name="P24">地段</text:p>
          </table:table-cell>
          <table:table-cell table:style-name="TableCell25">
            <text:p text:style-name="P26">地號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共同使用電圍網所需之「電牧器」設備屬實，特立此同意書為憑。</text:p>
      <text:p text:style-name="P63"/>
      <text:p text:style-name="P64">立同意書人： <text:s text:c="21"/>(簽章)</text:p>
      <text:p text:style-name="P65">住址：</text:p>
      <text:p text:style-name="P66">身分證字號：</text:p>
      <text:p text:style-name="P67">電話/手機：</text:p>
      <text:p text:style-name="P68"><text:s/></text:p>
      <text:p text:style-name="P69">毗鄰土地持有人</text:p>
      <text:p text:style-name="P70"/>
      <text:p text:style-name="P71">立同意書人： <text:s text:c="21"/>(簽章)</text:p>
      <text:p text:style-name="P72">住址：</text:p>
      <text:p text:style-name="P73">身分證字號：</text:p>
      <text:p text:style-name="P74">電話/手機：</text:p>
      <text:p text:style-name="P75"/>
      <text:p text:style-name="P76">立同意書人： <text:s text:c="21"/>(簽章)</text:p>
      <text:p text:style-name="P77">住址：</text:p>
      <text:p text:style-name="P78">身分證字號：</text:p>
      <text:p text:style-name="P79">電話/手機：</text:p>
      <text:p text:style-name="P80"/>
      <text:p text:style-name="P81"/>
      <text:p text:style-name="P82"/>
      <text:p text:style-name="P83"/>
      <text:p text:style-name="P84"/>
      <text:p text:style-name="P85"><text:span text:style-name="T86">中 <text:s text:c="5"/>華 <text:s text:c="5"/>民 <text:s text:c="6"/>國 <text:s text:c="8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土地使用同意書</dc:title>
    <dc:description/>
    <dc:subject/>
    <meta:initial-creator>Windows 使用者</meta:initial-creator>
    <dc:creator>黃琁</dc:creator>
    <meta:creation-date>2021-05-06T09:28:00Z</meta:creation-date>
    <dc:date>2023-03-28T01:17:00Z</dc:date>
    <meta:print-date>2019-11-21T16:41:00Z</meta:print-date>
    <meta:template xlink:href="Normal" xlink:type="simple"/>
    <meta:editing-cycles>9</meta:editing-cycles>
    <meta:editing-duration>PT660S</meta:editing-duration>
    <meta:document-statistic meta:page-count="1" meta:paragraph-count="1" meta:word-count="62" meta:character-count="419" meta:row-count="2" meta:non-whitespace-character-count="358"/>
  </office:meta>
</office:document-meta>
</file>