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861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4.5277in" style:use-optimal-column-width="false"/>
    </style:style>
    <style:style style:name="TableColumn16" style:family="table-column">
      <style:table-column-properties style:column-width="0.743in" style:use-optimal-column-width="false"/>
    </style:style>
    <style:style style:name="Table9" style:family="table">
      <style:table-properties style:width="11.2569in" fo:margin-left="-1.0138in" table:align="left"/>
    </style:style>
    <style:style style:name="TableRow17" style:family="table-row">
      <style:table-row-properties style:min-row-height="0.313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122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855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08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6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70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8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9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0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1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2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2" style:parent-style-name="純文字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7" style:parent-style-name="純文字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2" style:parent-style-name="純文字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margin-left="-0.865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margin-left="-0.865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76" style:parent-style-name="Standard" style:family="paragraph">
      <style:paragraph-properties fo:margin-left="-0.8659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184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<text:s text:c="9"/></text:span><text:span text:style-name="T4">年度基隆市</text:span><text:span text:style-name="T5"><text:s text:c="9"/></text:span><text:span text:style-name="T6">區農戶申請電圍網設施補助</text:span><text:span text:style-name="T7">名冊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編號</text:span></text:p>
          </table:table-cell>
          <table:table-cell table:style-name="TableCell21" table:number-rows-spanned="2">
            <text:p text:style-name="P22">農友</text:p>
            <text:p text:style-name="P23">姓名</text:p>
          </table:table-cell>
          <table:table-cell table:style-name="TableCell24" table:number-columns-spanned="3">
            <text:p text:style-name="P25">申請設施座落地點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本</text:span><text:span text:style-name="T29">(</text:span><text:span text:style-name="T30"><text:s text:c="6"/></text:span><text:span text:style-name="T31">)</text:span><text:span text:style-name="T32">年度申請設施類別及架設長度</text:span>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>
            <text:p text:style-name="P37">區別</text:p>
          </table:table-cell>
          <table:table-cell table:style-name="TableCell38">
            <text:p text:style-name="P39">地段地號</text:p>
          </table:table-cell>
          <table:table-cell table:style-name="TableCell40">
            <text:p text:style-name="P41">土地面積</text:p>
            <text:p text:style-name="P42">（公頃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■</text:span><text:span text:style-name="T57">電圍網</text:span><text:span text:style-name="T58"><text:s/></text:span><text:span text:style-name="T59"><text:s text:c="12"/></text:span><text:span text:style-name="T60">公尺</text:span></text:p>
            <text:p text:style-name="P61">■新購電牧器</text:p>
            <text:p text:style-name="P62">□聯合架設共用電牧器</text:p>
            <text:p text:style-name="P63">□緊鄰之前地方政府核定架設案件共用電牧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■</text:span><text:span text:style-name="T80">電圍網</text:span><text:span text:style-name="T81"><text:s/></text:span><text:span text:style-name="T82"><text:s text:c="12"/></text:span><text:span text:style-name="T83">公尺</text:span></text:p>
            <text:p text:style-name="P84">■新購電牧器</text:p>
            <text:p text:style-name="P85">□聯合架設共用電牧器</text:p>
            <text:p text:style-name="P86">□緊鄰之前地方政府核定架設案件共用電牧器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■</text:span><text:span text:style-name="T103">電圍網</text:span><text:span text:style-name="T104"><text:s text:c="2"/></text:span><text:span text:style-name="T105"><text:s text:c="12"/></text:span><text:span text:style-name="T106">公尺</text:span></text:p>
            <text:p text:style-name="P107">■新購電牧器</text:p>
            <text:p text:style-name="P108">□聯合架設共用電牧器</text:p>
            <text:p text:style-name="P109">□緊鄰之前地方政府核定架設案件共用電牧器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■</text:span><text:span text:style-name="T126">電圍網</text:span><text:span text:style-name="T127"><text:s/></text:span><text:span text:style-name="T128"><text:s text:c="12"/></text:span><text:span text:style-name="T129">公尺</text:span></text:p>
            <text:p text:style-name="P130">■新購電牧器</text:p>
            <text:p text:style-name="P131">□聯合架設共用電牧器</text:p>
            <text:p text:style-name="P132">□緊鄰之前地方政府核定架設案件共用電牧器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■</text:span><text:span text:style-name="T149">電圍網共</text:span><text:span text:style-name="T150"><text:s text:c="10"/></text:span><text:span text:style-name="T151">公尺</text:span></text:p>
            <text:p text:style-name="P152"><text:span text:style-name="T153">■</text:span><text:span text:style-name="T154">新購電牧器共</text:span><text:span text:style-name="T155"><text:s text:c="11"/></text:span><text:span text:style-name="T156">具</text:span></text:p>
            <text:p text:style-name="P157"><text:span text:style-name="T158">□</text:span><text:span text:style-name="T159">聯合架設共用電牧器共</text:span><text:span text:style-name="T160"><text:s text:c="11"/></text:span><text:span text:style-name="T161">案</text:span></text:p>
            <text:p text:style-name="P162"><text:span text:style-name="T163">□</text:span><text:span text:style-name="T164">緊鄰之前地方政府核定架設案件共用電牧器共</text:span><text:span text:style-name="T165"><text:s text:c="4"/></text:span><text:span text:style-name="T166">案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soft-page-break/>
      <text:p text:style-name="P170"><text:span text:style-name="T171">此致</text:span><text:span text:style-name="T172"><text:s/></text:span><text:span text:style-name="T173">基隆市</text:span><text:span text:style-name="T174">動物保護防疫所</text:span></text:p>
      <text:p text:style-name="P175"/>
      <text:p text:style-name="P176"><text:span text:style-name="T177"><text:s text:c="30"/></text:span><text:span text:style-name="T178">主辦人員：</text:span><text:span text:style-name="T179"><text:s text:c="41"/></text:span><text:span text:style-name="T180"><text:s text:c="5"/></text:span><text:span text:style-name="T181"><text:s text:c="49"/></text:span><text:span text:style-name="T182">單位主管：</text:span></text:p>
      <text:p text:style-name="P183"><text:s text:c="3"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字元" style:display-name="本文 字元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守民</meta:initial-creator>
    <dc:creator>黃琁</dc:creator>
    <meta:creation-date>2020-02-06T17:10:00Z</meta:creation-date>
    <dc:date>2023-03-31T01:11:00Z</dc:date>
    <meta:print-date>2020-01-07T10:52:00Z</meta:print-date>
    <meta:template xlink:href="Normal" xlink:type="simple"/>
    <meta:editing-cycles>15</meta:editing-cycles>
    <meta:editing-duration>PT1260S</meta:editing-duration>
    <meta:document-statistic meta:page-count="2" meta:paragraph-count="1" meta:word-count="94" meta:character-count="630" meta:row-count="4" meta:non-whitespace-character-count="537"/>
  </office:meta>
</office:document-meta>
</file>