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eiryo" svg:font-family="Meiryo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24pt"/>
    </style:style>
    <style:style style:name="TableColumn5" style:family="table-column">
      <style:table-column-properties style:column-width="2.6555in"/>
    </style:style>
    <style:style style:name="TableColumn6" style:family="table-column">
      <style:table-column-properties style:column-width="2.2625in"/>
    </style:style>
    <style:style style:name="TableColumn7" style:family="table-column">
      <style:table-column-properties style:column-width="2.4652in"/>
    </style:style>
    <style:style style:name="Table4" style:family="table">
      <style:table-properties style:width="7.3833in" fo:margin-left="-0.0034in" table:align="left"/>
    </style:style>
    <style:style style:name="TableRow8" style:family="table-row">
      <style:table-row-properties style:min-row-height="0.325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size-complex="12pt"/>
    </style:style>
    <style:style style:name="TableRow13" style:family="table-row">
      <style:table-row-properties style:min-row-height="0.290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size-complex="12pt"/>
    </style:style>
    <style:style style:name="TableRow20" style:family="table-row">
      <style:table-row-properties style:min-row-height="0.286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size-complex="12pt"/>
    </style:style>
    <style:style style:name="P32" style:parent-style-name="內文" style:family="paragraph">
      <style:text-properties style:font-size-complex="12pt"/>
    </style:style>
    <style:style style:name="TableRow33" style:family="table-row">
      <style:table-row-properties style:min-row-height="0.136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fo:font-weight="bold" style:font-weight-asian="bold"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" style:parent-style-name="預設段落字型" style:family="text">
      <style:text-properties style:font-size-complex="12pt"/>
    </style:style>
    <style:style style:name="P54" style:parent-style-name="內文" style:family="paragraph"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內文" style:family="paragraph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P70" style:parent-style-name="內文" style:family="paragraph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內文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P110" style:parent-style-name="內文" style:family="paragraph">
      <style:text-properties style:font-size-complex="12pt"/>
    </style:style>
    <style:style style:name="P111" style:parent-style-name="內文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P115" style:parent-style-name="內文" style:family="paragraph"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size-complex="12pt"/>
    </style:style>
    <style:style style:name="P118" style:parent-style-name="內文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size-complex="12pt"/>
    </style:style>
    <style:style style:name="P124" style:parent-style-name="內文" style:family="paragraph">
      <style:text-properties style:font-size-complex="12pt"/>
    </style:style>
    <style:style style:name="P125" style:parent-style-name="內文" style:family="paragraph">
      <style:text-properties fo:font-size="14pt" style:font-size-asian="14pt"/>
    </style:style>
    <style:style style:name="TableColumn127" style:family="table-column">
      <style:table-column-properties style:column-width="2.6583in"/>
    </style:style>
    <style:style style:name="TableColumn128" style:family="table-column">
      <style:table-column-properties style:column-width="2.2291in"/>
    </style:style>
    <style:style style:name="TableColumn129" style:family="table-column">
      <style:table-column-properties style:column-width="2.4958in"/>
    </style:style>
    <style:style style:name="Table126" style:family="table">
      <style:table-properties style:width="7.3833in" fo:margin-left="-0.0034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fo:font-weight="bold" style:font-weight-asian="bold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size-complex="12pt"/>
    </style:style>
    <style:style style:name="P15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清單段落" style:list-style-name="LFO1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6" style:parent-style-name="清單段落" style:list-style-name="LFO1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7" style:parent-style-name="清單段落" style:list-style-name="LFO2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8" style:parent-style-name="清單段落" style:list-style-name="LFO2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清單段落" style:list-style-name="LFO2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0" style:parent-style-name="清單段落" style:list-style-name="LFO2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2" style:parent-style-name="清單段落" style:list-style-name="LFO3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3" style:parent-style-name="清單段落" style:list-style-name="LFO4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4" style:parent-style-name="清單段落" style:list-style-name="LFO4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5" style:parent-style-name="清單段落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Meiryo" style:font-weight-complex="bold" fo:font-size="10pt" style:font-size-asian="10pt" style:font-size-complex="10pt" fo:background-color="#FFFFFF"/>
    </style:style>
    <style:style style:name="P178" style:parent-style-name="清單段落" style:list-style-name="LFO4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9" style:parent-style-name="清單段落" style:family="paragraph">
      <style:paragraph-properties fo:line-height="0.1666in"/>
    </style:style>
    <style:style style:name="T180" style:parent-style-name="預設段落字型" style:family="text">
      <style:text-properties style:font-name="標楷體" style:font-name-asian="標楷體" style:font-name-complex="Meiryo" fo:font-size="10pt" style:font-size-asian="10pt" style:font-size-complex="10pt"/>
    </style:style>
    <style:style style:name="P181" style:parent-style-name="清單段落" style:list-style-name="LFO4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2" style:parent-style-name="清單段落" style:list-style-name="LFO4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3" style:parent-style-name="清單段落" style:list-style-name="LFO4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4" style:parent-style-name="清單段落" style:list-style-name="LFO4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5" style:parent-style-name="清單段落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6" style:parent-style-name="清單段落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7" style:parent-style-name="清單段落" style:list-style-name="LFO4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9" style:parent-style-name="清單段落" style:list-style-name="LFO3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90" style:parent-style-name="清單段落" style:list-style-name="LFO3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內文" style:list-style-name="LFO5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P193" style:parent-style-name="內文" style:list-style-name="LFO5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P194" style:parent-style-name="內文" style:list-style-name="LFO5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P195" style:parent-style-name="內文" style:list-style-name="LFO5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list-style-name="LFO5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P197" style:parent-style-name="內文" style:list-style-name="LFO5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內文" style:list-style-name="LFO6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P200" style:parent-style-name="內文" style:list-style-name="LFO6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  <style:style style:name="P201" style:parent-style-name="內文" style:list-style-name="LFO6" style:family="paragraph">
      <style:paragraph-properties fo:margin-top="0.1666in" fo:line-heigh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基隆市寵物銀行 <text:s/>不擬續養公告申辦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晶片號碼：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動物名稱：</text:p>
          </table:table-cell>
          <table:table-cell table:style-name="TableCell16">
            <text:p text:style-name="P17"/>
          </table:table-cell>
          <table:table-cell table:style-name="TableCell18" table:number-rows-spanned="6">
            <text:p text:style-name="P19">照片黏貼處</text:p>
          </table:table-cell>
        </table:table-row>
        <table:table-row table:style-name="TableRow20">
          <table:table-cell table:style-name="TableCell21">
            <text:p text:style-name="P22">動物種類：</text:p>
          </table:table-cell>
          <table:table-cell table:style-name="TableCell23">
            <text:p text:style-name="內文"><text:span text:style-name="T24"></text:span><text:span text:style-name="T25">犬　　</text:span><text:span text:style-name="T26"></text:span><text:span text:style-name="T27">貓</text:span><text:span text:style-name="T28"><text:s/></text:span><text:span text:style-name="T29">　　</text:span><text:span text:style-name="T30"></text:span><text:span text:style-name="T31">其他</text:span>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性別：</text:p>
          </table:table-cell>
          <table:table-cell table:style-name="TableCell36">
            <text:p text:style-name="內文"><text:span text:style-name="T37"></text:span><text:span text:style-name="T38">公</text:span><text:span text:style-name="T39"><text:s text:c="2"/></text:span><text:span text:style-name="T40">　</text:span><text:span text:style-name="T41"></text:span><text:span text:style-name="T42">母　</text:span><text:span text:style-name="T43"><text:s/></text:span><text:span text:style-name="T44">　</text:span><text:span text:style-name="T45"></text:span><text:span text:style-name="T46">未知</text:span></text:p>
            <text:p text:style-name="內文"><text:span text:style-name="T47">（</text:span><text:span text:style-name="T48">絕育</text:span><text:span text:style-name="T49">　</text:span><text:span text:style-name="T50"></text:span><text:span text:style-name="T51">完成　</text:span><text:span text:style-name="T52"></text:span><text:span text:style-name="T53">未完成）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品種：</text:p>
          </table:table-cell>
          <table:table-cell table:style-name="TableCell58">
            <text:p text:style-name="內文"><text:span text:style-name="T59"></text:span><text:span text:style-name="T60">混種</text:span><text:span text:style-name="T61"><text:s text:c="2"/></text:span><text:span text:style-name="T62"></text:span><text:span text:style-name="T63">其他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品種說明：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體型：</text:p>
          </table:table-cell>
          <table:table-cell table:style-name="TableCell74">
            <text:p text:style-name="內文"><text:span text:style-name="T75"></text:span><text:span text:style-name="T76">大</text:span><text:span text:style-name="T77"><text:s text:c="2"/></text:span><text:span text:style-name="T78"></text:span><text:span text:style-name="T79">中</text:span><text:span text:style-name="T80"><text:s text:c="2"/></text:span><text:span text:style-name="T81"></text:span><text:span text:style-name="T82">小　</text:span><text:span text:style-name="T83"><text:s/></text:span><text:span text:style-name="T84"></text:span><text:span text:style-name="T85">幼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犬牌號碼(狂犬病牌證號碼)：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居住環境：</text:p>
          </table:table-cell>
          <table:table-cell table:style-name="TableCell95" table:number-columns-spanned="2">
            <text:p text:style-name="內文"><text:span text:style-name="T96"></text:span><text:span text:style-name="T97">室內</text:span><text:span text:style-name="T98"><text:s text:c="2"/></text:span><text:span text:style-name="T99"></text:span><text:span text:style-name="T100">戶外</text:span><text:span text:style-name="T101"><text:s text:c="2"/></text:span><text:span text:style-name="T102"></text:span><text:span text:style-name="T103">其他</text:span></text:p>
          </table:table-cell>
          <table:covered-table-cell/>
        </table:table-row>
        <table:table-row table:style-name="TableRow104">
          <table:table-cell table:style-name="TableCell105">
            <text:p text:style-name="P106">無法飼養原因：</text:p>
            <text:p text:style-name="P107"/>
          </table:table-cell>
          <table:table-cell table:style-name="TableCell108" table:number-columns-spanned="2">
            <text:p text:style-name="P109"/>
            <text:p text:style-name="P110"/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過去病史或就醫狀況：</text:p>
            <text:p text:style-name="P115"/>
          </table:table-cell>
          <table:table-cell table:style-name="TableCell116" table:number-columns-spanned="2"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備註：</text:p>
          </table:table-cell>
          <table:table-cell table:style-name="TableCell122" table:number-columns-spanned="2">
            <text:p text:style-name="P123"/>
            <text:p text:style-name="P124"/>
          </table:table-cell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飼主：</text:p>
          </table:table-cell>
          <table:table-cell table:style-name="TableCell133">
            <text:p text:style-name="P134"/>
          </table:table-cell>
          <table:table-cell table:style-name="TableCell135">
            <text:p text:style-name="內文"><text:span text:style-name="T136">　　　　　　　　　　</text:span><text:span text:style-name="T137">（簽名）</text:span></text:p>
          </table:table-cell>
        </table:table-row>
        <table:table-row table:style-name="TableRow138">
          <table:table-cell table:style-name="TableCell139">
            <text:p text:style-name="P140">電話：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地址：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身份證號：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出生年月日：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內文">申辦日期　年月日</text:p>
      <text:p text:style-name="內文"/>
      <text:p text:style-name="P158">棄養寵物 (不擬續養)說明：</text:p>
      <text:p text:style-name="P159">基隆市寵物銀行受理基隆市民<text:bookmark-start text:name="_Hlk502326492"/>棄養犬貓(不擬續養)<text:bookmark-end text:name="_Hlk502326492"/>，應填具動物送交聲明書、飼主身分證影本(須設籍本市)、自行刊登社群網站提供認養1個月資料(本資料刊登網路時須必備1.犬貓獨照1張，2.標示寵物登記晶片號碼、狂犬病注射日期及犬牌號碼及已絕育，3.犬貓介紹包含品種、年齡、性別、個性及飼養應注意事項，如無人在家會吠叫，會咬沙發等，盡量詳述，4.犬貓已完成特定疾病篩檢、已完成驅蟲、其他多合一疫苗注射等健康情形描述)、寵物登記資料、同年度狂犬病預防注射、絕育證明、健康證明(須為健康動物)及繳納規費新臺幣3,000元，在寵物銀行收容動物總數低於100隻始通知進所收容。惡意棄養於野外，將依動物保護法第29條處新臺幣十五萬元罰鍰。<text:s/></text:p>
      <text:p text:style-name="P160">棄養寵物(不擬續養)對飼主效果：</text:p>
      <text:p text:style-name="P161">棄養寵物將列入黑名單終身不得飼養寵物，請務必審慎評估。(依動物保護法第33-1條，不得飼養應辦理登記之寵物及認養各縣市動物收容處所收容之動物。)</text:p>
      <text:p text:style-name="P162">申辦不擬續養流程，分兩階段提出：</text:p>
      <text:p text:style-name="P163"><text:span text:style-name="T164">(第一階段)公告申請</text:span></text:p>
      <text:list text:style-name="LFO1" text:continue-numbering="true">
        <text:list-item>
          <text:p text:style-name="P165"><text:bookmark-start text:name="_Hlk502328328"/>本階段飼主必需先帶動物到本市寵物銀行(動物收容所)先做「不擬續養公告」申辦。<text:bookmark-end text:name="_Hlk502328328"/></text:p>
        </text:list-item>
        <text:list-item>
          <text:p text:style-name="P166">流程：</text:p>
        </text:list-item>
      </text:list>
      <text:list text:style-name="LFO2" text:continue-numbering="true">
        <text:list-item>
          <text:p text:style-name="P167">掃描晶片，核對飼主之寵物登記資料，無資料當場完成完成寵物登記。收規費1,300元。</text:p>
        </text:list-item>
        <text:list-item>
          <text:p text:style-name="P168">核對狂犬病預防注射效期，無資料當場完成。收規費300元。</text:p>
        </text:list-item>
        <text:list-item>
          <text:p text:style-name="P169">填寫不擬續養公告申辦表（需飼主簽名）核對身分證的資料。</text:p>
        </text:list-item>
        <text:list-item>
          <text:p text:style-name="P170">飼主申請人需當場替動物拍照，將照片彩色輸出，黏貼於不擬續養公告申辦表。由所方上傳至行政院農業委員會建置之系統。飼主自行刊登認養資訊於網路，提供民眾認養至少1個月(以所方接獲飼主申辦申請日後之網路刊登日做起始日計算)。</text:p>
        </text:list-item>
      </text:list>
      <text:p text:style-name="P171">(第二階段)不擬續養申請</text:p>
      <text:soft-page-break/>
      <text:list text:style-name="LFO3" text:continue-numbering="true">
        <text:list-item>
          <text:p text:style-name="P172">本階段提出前飼主必需確認動物必須健康狀況良好且外觀正常(例如後驅癱瘓等情形將無法受理)，並先帶動物到民間動物醫院完成下列檢查或診療：</text:p>
        </text:list-item>
      </text:list>
      <text:list text:style-name="LFO4" text:continue-numbering="true">
        <text:list-item>
          <text:p text:style-name="P173">絕育。</text:p>
        </text:list-item>
        <text:list-item>
          <text:p text:style-name="P174">血液學檢查（一個月內）:</text:p>
        </text:list-item>
      </text:list>
      <text:p text:style-name="P175"><text:span text:style-name="T176">（至少需含RBC、HGB、 HCT、</text:span><text:span text:style-name="T177">MCV、MCHC、PLT、WBC、GRA、LYM、MON等項目）。</text:span></text:p>
      <text:list text:style-name="LFO4" text:continue-numbering="true">
        <text:list-item>
          <text:p text:style-name="P178">血液生化學檢查（一個月內）:</text:p>
        </text:list-item>
      </text:list>
      <text:p text:style-name="P179"><text:span text:style-name="T180">(至少需含 ALB, ALB/GLOB, ALKP, ALT, BUN, BUN/CREA, CREA, GLOB, GLU, TP)。</text:span></text:p>
      <text:list text:style-name="LFO4" text:continue-numbering="true">
        <text:list-item>
          <text:p text:style-name="P181">心絲蟲檢查（一個月內）。</text:p>
        </text:list-item>
        <text:list-item>
          <text:p text:style-name="P182">內寄生蟲的驅蟲（一個月內）:包括線蟲、絛蟲。</text:p>
        </text:list-item>
        <text:list-item>
          <text:p text:style-name="P183">外寄生蟲的驅蟲（一個月內）:包括跳蚤、壁蝨。</text:p>
        </text:list-item>
        <text:list-item>
          <text:p text:style-name="P184">多價疫苗注射（一年內）</text:p>
        </text:list-item>
      </text:list>
      <text:p text:style-name="P185">狗至少須包括五合一疫苗（犬瘟熱、犬小病毒性腸炎、犬傳染性肝炎、犬傳染性支氣管炎、犬副流行性感冒）。</text:p>
      <text:p text:style-name="P186">貓至少需包括三合一疫苗（貓瘟、貓疱疹病毒性鼻氣管炎、貓卡里西病毒）。</text:p>
      <text:list text:style-name="LFO4" text:continue-numbering="true">
        <text:list-item>
          <text:p text:style-name="P187">皮膚病需先治癒。</text:p>
        </text:list-item>
      </text:list>
      <text:p text:style-name="P188">以上檢查及疫苗施打，寄生蟲預防，需請動物醫院書寫於該動物健康手冊(疫苗冊子)。血檢報告需另附並蓋有醫院證明章。亦可提供動物醫院出具之檢查診斷證明。</text:p>
      <text:list text:style-name="LFO3" text:continue-numbering="true">
        <text:list-item>
          <text:p text:style-name="P189">再確認已於網路社群(如臉書)等網路通路公告至少一個月(須為公開，任何人均能瀏覽)仍無人認養。</text:p>
        </text:list-item>
        <text:list-item>
          <text:p text:style-name="P190">正式提出申請：飼主需自行將動物親送至寵物銀行</text:p>
        </text:list-item>
      </text:list>
      <text:p text:style-name="P191">應備文件：</text:p>
      <text:list text:style-name="LFO5" text:continue-numbering="true">
        <text:list-item>
          <text:p text:style-name="P192">不擬續養動物。</text:p>
        </text:list-item>
        <text:list-item>
          <text:p text:style-name="P193">晶片登記資料。</text:p>
        </text:list-item>
        <text:list-item>
          <text:p text:style-name="P194">狂犬病疫苗注射資料。</text:p>
        </text:list-item>
        <text:list-item>
          <text:p text:style-name="P195">醫院開立之特定項目檢診資料、多價疫苗注射資料、內外寄生蟲預防資料等檢查診斷證明。</text:p>
        </text:list-item>
        <text:list-item>
          <text:p text:style-name="P196">一個月內的血檢報告（需含血液學檢查、血液生化學檢查、心絲蟲檢查）。</text:p>
        </text:list-item>
        <text:list-item>
          <text:p text:style-name="P197">不擬續養規費為3,000元）。</text:p>
        </text:list-item>
      </text:list>
      <text:p text:style-name="P198">可補正情形及收費：</text:p>
      <text:list text:style-name="LFO6" text:continue-numbering="true">
        <text:list-item>
          <text:p text:style-name="P199"><text:bookmark-start text:name="_Hlk502329074"/>未完成<text:bookmark-end text:name="_Hlk502329074"/>血檢，收取行政怠金為，血液學檢查收500元，血液生化學檢查收1,000元，心絲蟲檢查收1,000元。</text:p>
        </text:list-item>
        <text:list-item>
          <text:p text:style-name="P200">未完成絕育收取行政怠金為2,000元。</text:p>
        </text:list-item>
        <text:list-item>
          <text:p text:style-name="P201">未完成內寄生蟲驅蟲收取行政怠金為200元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eiryo" svg:font-family="Meiry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雅君</meta:initial-creator>
    <dc:creator>user</dc:creator>
    <meta:creation-date>2020-10-14T05:52:00Z</meta:creation-date>
    <dc:date>2023-03-20T01:04:00Z</dc:date>
    <meta:print-date>2017-12-29T06:46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60" meta:character-count="1741" meta:row-count="12" meta:non-whitespace-character-count="1484"/>
  </office:meta>
</office:document-meta>
</file>