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293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5652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1.1694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6347in" style:use-optimal-column-width="false"/>
    </style:style>
    <style:style style:name="TableColumn20" style:family="table-column">
      <style:table-column-properties style:column-width="0.1125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6027in" style:use-optimal-column-width="false"/>
    </style:style>
    <style:style style:name="TableColumn23" style:family="table-column">
      <style:table-column-properties style:column-width="0.9097in" style:use-optimal-column-width="false"/>
    </style:style>
    <style:style style:name="TableColumn24" style:family="table-column">
      <style:table-column-properties style:column-width="0.6541in" style:use-optimal-column-width="false"/>
    </style:style>
    <style:style style:name="TableColumn25" style:family="table-column">
      <style:table-column-properties style:column-width="0.0805in" style:use-optimal-column-width="false"/>
    </style:style>
    <style:style style:name="TableColumn26" style:family="table-column">
      <style:table-column-properties style:column-width="0.4194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12" style:family="table">
      <style:table-properties style:width="7.5in" fo:margin-left="0.0194in" table:align="left"/>
    </style:style>
    <style:style style:name="TableRow28" style:family="table-row">
      <style:table-row-properties style:min-row-height="0.302in"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1.6965in" fo:text-indent="-1.4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302in" style:use-optimal-row-height="false" fo:keep-together="always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4263in" fo:text-indent="-0.42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302in" style:use-optimal-row-height="false" fo:keep-together="always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097in" fo:text-indent="-0.00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302in" style:use-optimal-row-height="false" fo:keep-together="always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02in" style:use-optimal-row-height="false" fo:keep-together="always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302in" style:use-optimal-row-height="false" fo:keep-together="always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02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302in" style:use-optimal-row-height="false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302in" style:use-optimal-row-height="false" fo:keep-together="always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302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302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302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3.025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6902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left="0.7805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widows="2" fo:orphans="2" fo:margin-left="0.7805in" fo:text-indent="-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3958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E3E1E1" fo:font-size="26pt" style:font-size-asian="26pt" style:font-size-complex="26pt"/>
    </style:style>
    <style:style style:name="TableRow218" style:family="table-row">
      <style:table-row-properties style:min-row-height="0.3958in" style:use-optimal-row-height="false" fo:keep-together="always"/>
    </style:style>
    <style:style style:name="P219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3958in" style:use-optimal-row-height="false" fo:keep-together="always"/>
    </style:style>
    <style:style style:name="P227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5pt" style:font-size-asian="5pt" style:font-size-complex="5pt"/>
    </style:style>
    <style:style style:name="P230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150%" fo:margin-left="1.6138in" fo:text-indent="-1.6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line-height="150%" fo:margin-left="1.6138in" fo:text-indent="-1.6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0.0208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7027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left="0.22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27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line-height="0.2638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line-height="0.2638in" fo:margin-left="0.5416in" fo:text-indent="-0.1666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2638in" fo:margin-left="0.5416in" fo:text-indent="-0.1666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line-height="0.2638in" fo:margin-left="0.3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0.2638in" fo:margin-left="0.3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2638in" fo:margin-left="0.37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0.2638in" fo:margin-left="0.375in">
        <style:tab-stops/>
      </style:paragraph-properties>
      <style:text-properties style:font-name-asian="標楷體" style:font-size-complex="12pt"/>
    </style:style>
    <style:style style:name="P313" style:parent-style-name="內文" style:family="paragraph">
      <style:paragraph-properties fo:line-height="0.2638in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fo:line-height="0.2638in" fo:margin-left="0.375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fo:line-height="0.2638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638in" fo:margin-left="0.3201in" fo:text-indent="-0.32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2638in" fo:margin-left="0.3201in" fo:text-indent="-0.320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2638in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2638in" fo:margin-left="0.3736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2638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line-height="0.2638in"/>
      <style:text-properties style:font-size-complex="12pt"/>
    </style:style>
  </office:automatic-styles>
  <office:body>
    <office:text text:use-soft-page-breaks="true">
      <text:p text:style-name="P1"><text:span text:style-name="T2">基隆市畜</text:span><text:span text:style-name="T3">犬(貓)</text:span><text:span text:style-name="T4">、棄</text:span><text:span text:style-name="T5">犬(貓)</text:span><text:span text:style-name="T6">絕育補助款申請證明書</text:span><text:span text:style-name="T7"><text:line-break/></text:span><text:span text:style-name="T8">（</text:span><text:span text:style-name="T9">請詳讀申請須知後再行填寫</text:span><text:span text:style-name="T10">，內容有塗改者須於塗改處蓋上私章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6">
            <text:p text:style-name="P30">基本資料欄</text:p>
          </table:table-cell>
          <table:table-cell table:style-name="TableCell31" table:number-rows-spanned="3">
            <text:p text:style-name="P32">申請人</text:p>
          </table:table-cell>
          <table:table-cell table:style-name="TableCell33" table:number-columns-spanned="2">
            <text:p text:style-name="P34">姓<text:s text:c="4"/>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聯絡電話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申請日期</text:p>
          </table:table-cell>
          <table:covered-table-cell/>
          <table:table-cell table:style-name="TableCell43" table:number-columns-spanned="2">
            <text:p text:style-name="P44">年<text:s/><text:s/><text:s/>月<text:s/><text:s text:c="2"/>日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 table:number-rows-spanned="2">
            <text:p text:style-name="P49">住<text:s text:c="4"/>址</text:p>
          </table:table-cell>
          <table:covered-table-cell/>
          <table:table-cell table:style-name="TableCell50" table:number-columns-spanned="2">
            <text:p text:style-name="P51">戶籍地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現居地</text:p>
          </table:table-cell>
          <table:covered-table-cell/>
          <table:table-cell table:style-name="TableCell60" table:number-columns-spanned="9">
            <text:p text:style-name="P61">（□同戶籍地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3">
            <text:p text:style-name="P65">動<text:s/>物</text:p>
          </table:table-cell>
          <table:table-cell table:style-name="TableCell66" table:number-columns-spanned="2">
            <text:p text:style-name="P67">類<text:s text:c="4"/>別</text:p>
          </table:table-cell>
          <table:covered-table-cell/>
          <table:table-cell table:style-name="TableCell68" table:number-columns-spanned="2">
            <text:p text:style-name="P69">□畜犬<text:s text:c="2"/><text:s/>□畜貓</text:p>
            <text:p text:style-name="P70">□棄犬<text:s/><text:s text:c="2"/>□棄貓</text:p>
          </table:table-cell>
          <table:covered-table-cell/>
          <table:table-cell table:style-name="TableCell71" table:number-columns-spanned="2">
            <text:p text:style-name="P72">性<text:s text:c="4"/>別</text:p>
          </table:table-cell>
          <table:covered-table-cell/>
          <table:table-cell table:style-name="TableCell73" table:number-columns-spanned="3">
            <text:p text:style-name="P74">□雄 <text:s text:c="2"/>□雌</text:p>
          </table:table-cell>
          <table:covered-table-cell/>
          <table:covered-table-cell/>
          <table:table-cell table:style-name="TableCell75" table:number-columns-spanned="2">
            <text:p text:style-name="P76">品<text:s text:c="4"/>種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晶片號碼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登記機構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2">
            <text:p text:style-name="P93">年<text:s/><text:s text:c="2"/>月<text:s/><text:s/><text:s/>日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狂</text:span><text:span text:style-name="T100">犬</text:span><text:span text:style-name="T101">病牌證號碼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注射機構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注射日期</text:p>
          </table:table-cell>
          <table:covered-table-cell/>
          <table:table-cell table:style-name="TableCell110" table:number-columns-spanned="2">
            <text:p text:style-name="P111">年<text:s/><text:s/><text:s/>月<text:s/><text:s/><text:s/>日</text:p>
          </table:table-cell>
          <table:covered-table-cell/>
        </table:table-row>
        <table:table-row table:style-name="TableRow112">
          <table:table-cell table:style-name="TableCell113" table:number-rows-spanned="6">
            <text:p text:style-name="P114">＊絕育證明欄</text:p>
          </table:table-cell>
          <table:table-cell table:style-name="TableCell115" table:number-rows-spanned="3">
            <text:p text:style-name="P116">施術單位</text:p>
          </table:table-cell>
          <table:table-cell table:style-name="TableCell117" table:number-columns-spanned="2">
            <text:p text:style-name="P118">名<text:s text:c="4"/>稱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開業執照字號</text:p>
          </table:table-cell>
          <table:covered-table-cell/>
          <table:covered-table-cell/>
          <table:table-cell table:style-name="TableCell123" table:number-columns-spanned="4">
            <text:p text:style-name="P124">基市獸開字第 <text:s text:c="9"/>號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負<text:s/>責<text:s/>人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執業執照字號</text:p>
          </table:table-cell>
          <table:covered-table-cell/>
          <table:covered-table-cell/>
          <table:table-cell table:style-name="TableCell134" table:number-columns-spanned="4">
            <text:p text:style-name="P135">基市獸執字第 <text:s text:c="9"/>號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電<text:s text:c="4"/>話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7" table:number-rows-spanned="4">
            <text:p text:style-name="P144">施術動物醫院蓋章：</text:p>
            <text:p text:style-name="P145"/>
            <text:p text:style-name="P146"/>
            <text:p text:style-name="P147">施術獸醫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3">
            <text:p text:style-name="P151">手術</text:p>
          </table:table-cell>
          <table:table-cell table:style-name="TableCell152" table:number-columns-spanned="2">
            <text:p text:style-name="P153">手術名稱</text:p>
          </table:table-cell>
          <table:covered-table-cell/>
          <table:table-cell table:style-name="TableCell154" table:number-columns-spanned="4">
            <text:p text:style-name="P155">□睪丸摘除<text:s text:c="2"/>□子宮卵巢摘除</text:p>
          </table: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病歷號碼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施術日期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憑證欄</text:p>
          </table:table-cell>
          <table:table-cell table:style-name="TableCell176" table:number-columns-spanned="7">
            <text:p text:style-name="P177">術前相片黏貼處</text:p>
            <text:p text:style-name="P178">（飼主與犬(貓)隻正面彩色合照一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術後相片黏貼處</text:p>
            <text:p text:style-name="P181">（移除創巾後側彩色照手術傷口縫合處，</text:p>
            <text:p text:style-name="P182">並附已取出之睪丸或卵巢子宮於動物身旁）</text:p>
            <text:p text:style-name="P183"><text:span text:style-name="T184">動物須整個入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切結欄</text:p>
          </table:table-cell>
          <table:table-cell table:style-name="TableCell188" table:number-columns-spanned="14">
            <text:p text:style-name="P189">以上各欄所填寫資料及檢附文件之內容，如有不實情事，本人願擔負一切法律責任。</text:p>
            <text:p text:style-name="P190"><text:span text:style-name="T191">此 <text:s/>致</text:span></text:p>
            <text:p text:style-name="內文"><text:span text:style-name="T192">基隆</text:span><text:span text:style-name="T193">市</text:span><text:span text:style-name="T194">動物保護防疫所</text:span><text:span text:style-name="T195"><text:s text:c="16"/></text:span><text:span text:style-name="T196"><text:s/></text:span><text:span text:style-name="T197"><text:s text:c="2"/></text:span><text:span text:style-name="T198">申請人（</text:span><text:span text:style-name="T199">簽</text:span><text:span text:style-name="T200">名</text:span><text:span text:style-name="T201">）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請款印領清冊欄</text:p>
          </table:table-cell>
          <table:table-cell table:style-name="TableCell205" table:number-columns-spanned="2">
            <text:p text:style-name="P206">具領人姓名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身分證字號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蓋<text:s/>章</text:p>
          </table:table-cell>
          <table:covered-table-cell/>
          <table:table-cell table:style-name="TableCell215" table:number-rows-spanned="2">
            <text:p text:style-name="P216">請蓋私章</text:p>
            <text:p text:style-name="內文"><text:span text:style-name="T217">用印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戶籍地址</text:p>
          </table:table-cell>
          <table:covered-table-cell/>
          <table:table-cell table:style-name="TableCell222" table:number-columns-spanned="9">
            <text:p text:style-name="P223">基隆市 <text:s text:c="5"/>區<text:s text:c="6"/>里 <text:s text:c="2"/>鄰<text:s text:c="6"/>路(街) <text:s text:c="3"/>巷 <text:s text:c="3"/>弄 <text:s text:c="4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14">
            <text:p text:style-name="P229"/>
            <text:p text:style-name="P230">請依規定核予絕育補助款新台幣<text:s text:c="3"/>仟<text:s text:c="2"/><text:s/>佰元整(請填壹、貳……、伍……捌…)，並由下列方式受款：</text:p>
            <text:p text:style-name="P231"><text:span text:style-name="T232">請逕匯入指定帳戶：</text:span><text:span text:style-name="T233"><text:s text:c="2"/>□</text:span><text:span text:style-name="T234">郵局</text:span><text:span text:style-name="T235">(</text:span><text:span text:style-name="T236">14</text:span><text:span text:style-name="T237">碼) <text:s text:c="3"/>□<text:s/></text:span><text:span text:style-name="T238"><text:s text:c="12"/></text:span><text:span text:style-name="T239"><text:s text:c="4"/></text:span><text:span text:style-name="T240">銀行</text:span><text:span text:style-name="T241"><text:s/></text:span><text:span text:style-name="T242"><text:s text:c="6"/></text:span><text:span text:style-name="T243"><text:s text:c="3"/></text:span><text:span text:style-name="T244"><text:s text:c="2"/></text:span><text:span text:style-name="T245">分行</text:span></text:p>
            <text:p text:style-name="P246"><text:span text:style-name="T247"><text:s text:c="20"/></text:span><text:span text:style-name="T248">戶名：</text:span><text:span text:style-name="T249"><text:s text:c="14"/></text:span><text:span text:style-name="T250">，</text:span><text:span text:style-name="T251">帳號</text:span><text:span text:style-name="T252"><text:s text:c="23"/></text:span></text:p>
            <text:p text:style-name="P253">本所得派員實地查核申請案件之實際情況，申請人不得藉故規避、妨礙或拒絕查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＊</text:span><text:span text:style-name="T258">審核欄</text:span></text:p>
          </table:table-cell>
          <table:table-cell table:style-name="TableCell259" table:number-columns-spanned="9">
            <text:p text:style-name="P260"><text:span text:style-name="T261">□</text:span><text:span text:style-name="T262">核符規定，同意補助。</text:span></text:p>
            <text:p text:style-name="P263"><text:span text:style-name="T264">□</text:span><text:span text:style-name="T265">資料不全，已於</text:span><text:span text:style-name="T266"><text:s text:c="2"/></text:span><text:span text:style-name="T267">月</text:span><text:span text:style-name="T268"><text:s text:c="2"/></text:span><text:span text:style-name="T269">日通知申請人補件在案。</text:span></text:p>
            <text:p text:style-name="P270"><text:span text:style-name="T271">□</text:span><text:span text:style-name="T272">申請資格不符，原件檢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審核人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</table:table>
      <text:p text:style-name="P277"/>
      <text:p text:style-name="P278">基隆市畜犬(貓)、棄犬(貓)絕育補助款申請須知</text:p>
      <text:p text:style-name="P279">一、補助對象為具備下列三項條件：</text:p>
      <text:p text:style-name="P280">1.設籍於本市之市民。（認養本市收容所—寵物銀行之流浪犬(貓)民眾不受此限）</text:p>
      <text:p text:style-name="P281">2.該動物需完成寵物登記。</text:p>
      <text:p text:style-name="P282">3.該動物已注射狂犬病預防針並領有政府核發有效年度之狂犬病牌證。</text:p>
      <text:p text:style-name="P283">二、本申請證明書乙份僅限申請乙隻動物之絕育補助款；請用黑色或藍色硬筆書寫，字跡不得潦草，若有塗改請於塗改處蓋章。</text:p>
      <text:p text:style-name="P284">三、應於手術後14日內備妥下列文件至本所申請絕育補助：</text:p>
      <text:p text:style-name="P285">1.絕育手術前、後之彩色照片各一張。（術前相片：飼主及狗(貓)正面合照；術後相片：移除創巾後側照手術傷口縫合處，並附已取出之睪丸或卵巢子宮於動物身旁。）</text:p>
      <text:p text:style-name="P286">2.申請人身份證正反面影本。（本申請證明書上填寫之申請人與該動物之寵物登記飼主須為同一人，始得申請。）</text:p>
      <text:p text:style-name="P287">3.寵物登記證影本。</text:p>
      <text:p text:style-name="P288">4.有效年度之狂犬病注射證明影本<text:s/>(寵物登記證上已登記有效年度之狂犬病注射時間，本項免附)</text:p>
      <text:p text:style-name="P289"><text:span text:style-name="T290">5.「基隆市畜</text:span><text:span text:style-name="T291">犬(貓)</text:span><text:span text:style-name="T292">、棄</text:span><text:span text:style-name="T293">犬(貓)</text:span><text:span text:style-name="T294">絕育補助款申請證明書」。（有</text:span><text:span text:style-name="T295">＊</text:span><text:span text:style-name="T296">記號之欄位申請人不得填寫）</text:span></text:p>
      <text:p text:style-name="P297"><text:span text:style-name="T298">6.</text:span><text:s/><text:span text:style-name="T299">基隆市寵物銀行認養申請書影本</text:span><text:span text:style-name="T300"><text:s/>(</text:span><text:span text:style-name="T301">寵物登記證上有本所註明為認養者或非申請棄犬（貓）絕育補助者，本項免附</text:span><text:span text:style-name="T302">)</text:span></text:p>
      <text:p text:style-name="P303"><text:span text:style-name="T304">7.</text:span><text:s/><text:span text:style-name="T305">請人金融機構存摺封面影本。(非台灣銀行帳戶，需扣30元匯款手續費)</text:span></text:p>
      <text:p text:style-name="P306">四、如發生下列各情事者，將以退件，不受理申請補助：</text:p>
      <text:p text:style-name="P307">1.未依絕育手術申請書格式填列或檢附證件及相片者。</text:p>
      <text:p text:style-name="P308">2.相片或證件影本無法辨認者。</text:p>
      <text:p text:style-name="P309">3.申請人非設籍本市之市民。（認養本市收容所—寵物銀行之流浪犬(貓)民眾不受此限）</text:p>
      <text:p text:style-name="P310">4.申請人身份證相片與術前相片非屬同一人，或模糊不清無法辨認者。</text:p>
      <text:p text:style-name="P311">五、補助款核發金額：</text:p>
      <text:p text:style-name="P312">公畜犬(貓)每頭補助新台幣800元、母畜犬(貓)每頭補助新台幣1,500元，公棄犬(貓)每頭補助新台幣800元、母棄犬(貓)每頭補助新台幣1,500元。</text:p>
      <text:p text:style-name="P313"><text:span text:style-name="T314">六</text:span><text:span text:style-name="T315">、領款方式：</text:span></text:p>
      <text:p text:style-name="P316">核符之申請案件補助款項直接匯入其名下指定帳戶。</text:p>
      <text:p text:style-name="P317">七、本所得派員實地查核申請案件之實際情況，申請人不得規避、妨礙或拒絕，如有規避、妨礙或拒絕等情事，本所得原件退還不予受理，並將不給付任何款項。</text:p>
      <text:p text:style-name="P318"><text:span text:style-name="T319">八、</text:span><text:span text:style-name="T320">「基隆市畜</text:span><text:span text:style-name="T321">犬(貓)</text:span><text:span text:style-name="T322">、棄</text:span><text:span text:style-name="T323">犬(貓)</text:span><text:span text:style-name="T324">絕育補助款申請證明書」</text:span><text:span text:style-name="T325">所載之事項一旦經舉發或查察有不實、偽造之情事，本所除依偽造文書、使公務員登載不實與詐欺背信等追究相關罪責辦理外，並將不給付任何款項或追回已核發之款項。</text:span></text:p>
      <text:p text:style-name="P326"><text:span text:style-name="T327">九、</text:span><text:span text:style-name="T328">本年度絕育補助總數量之限制，以補助款預算用罄為止，不再接受申請，</text:span><text:span text:style-name="T329">本所</text:span><text:span text:style-name="T330">可提前終止本計畫，請先來電洽詢</text:span><text:span text:style-name="T331">。</text:span></text:p>
      <text:p text:style-name="P332"><text:span text:style-name="T333">十</text:span><text:span text:style-name="T334">、若有相關疑義，請逕洽基隆市</text:span><text:span text:style-name="T335">動物保護防疫所</text:span><text:span text:style-name="T336">：</text:span></text:p>
      <text:p text:style-name="P337">聯絡電話：（02）2428-0677分機201。地址：基隆市信義區信二路241號1樓。</text:p>
      <text:p text:style-name="P338"><text:span text:style-name="T339">十一、</text:span><text:span text:style-name="T340">「基隆市畜</text:span><text:span text:style-name="T341">犬(貓)</text:span><text:span text:style-name="T342">、棄</text:span><text:span text:style-name="T343">犬(貓)</text:span><text:span text:style-name="T344">絕育補助款申請證明書」非屬行政契約。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畜犬、棄犬絕育補助款申請證明書及申請須知</dc:title>
    <dc:description>   </dc:description>
    <dc:subject>基隆市畜犬、棄犬絕育補助款申請</dc:subject>
    <meta:keyword>農林畜牧行政及管理類</meta:keyword>
    <meta:initial-creator>基隆市政府</meta:initial-creator>
    <dc:creator>user</dc:creator>
    <meta:creation-date>2022-12-29T09:41:00Z</meta:creation-date>
    <dc:date>2022-12-29T09:41:00Z</dc:date>
    <meta:print-date>2019-12-23T08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88" meta:row-count="14" meta:non-whitespace-character-count="1780"/>
  </office:meta>
</office:document-meta>
</file>