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1.0791in"/>
    </style:style>
    <style:style style:name="TableColumn5" style:family="table-column">
      <style:table-column-properties style:column-width="0.927in"/>
    </style:style>
    <style:style style:name="TableColumn6" style:family="table-column">
      <style:table-column-properties style:column-width="0.7229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1.2326in"/>
    </style:style>
    <style:style style:name="TableColumn9" style:family="table-column">
      <style:table-column-properties style:column-width="1.5666in"/>
    </style:style>
    <style:style style:name="Table3" style:family="table">
      <style:table-properties style:width="6.1138in" fo:margin-left="0in" table:align="left"/>
    </style:style>
    <style:style style:name="TableRow10" style:family="table-row">
      <style:table-row-properties style:min-row-height="0.431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 fo:text-indent="0.25in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4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Row48" style:family="table-row">
      <style:table-row-properties style:min-row-height="0.61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color="#000000"/>
    </style:style>
    <style:style style:name="TableRow66" style:family="table-row">
      <style:table-row-properties style:min-row-height="0.400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8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81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809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2.8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end"/>
      <style:text-properties style:font-name-asian="標楷體" fo:color="#000000" fo:font-size="8pt" style:font-size-asian="8pt" style:font-size-complex="8pt"/>
    </style:style>
    <style:style style:name="P128" style:parent-style-name="內文" style:family="paragraph">
      <style:paragraph-properties fo:text-align="end"/>
      <style:text-properties style:font-name-asian="標楷體" fo:color="#000000" fo:font-size="8pt" style:font-size-asian="8pt" style:font-size-complex="8pt"/>
    </style:style>
    <style:style style:name="P129" style:parent-style-name="內文" style:family="paragraph">
      <style:paragraph-properties style:line-break="normal" fo:text-align="end"/>
      <style:text-properties style:font-name-asian="標楷體" fo:color="#000000" fo:font-size="8pt" style:font-size-asian="8pt" style:font-size-complex="8pt"/>
    </style:style>
    <style:style style:name="P130" style:parent-style-name="內文" style:family="paragraph">
      <style:paragraph-properties fo:margin-right="0.44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fo:margin-right="0.4444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基隆市動物保護防疫所義務動物保護檢查員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  <text:p text:style-name="P13">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  <text:p text:style-name="P18"><text:span text:style-name="T19">Gender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  <text:p text:style-name="P24"><text:span text:style-name="T25">Year of Birth</text:span></text:p>
          </table:table-cell>
          <table:table-cell table:style-name="TableCell26">
            <text:p text:style-name="P27"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      <text:p text:style-name="P33"><text:span text:style-name="T34">yy/mm/dd</text:span></text:p>
          </table:table-cell>
        </table:table-row>
        <table:table-row table:style-name="TableRow35">
          <table:table-cell table:style-name="TableCell36">
            <text:p text:style-name="P37">地址</text:p>
            <text:p text:style-name="P38"><text:span text:style-name="T39">Address</text:span></text:p>
          </table:table-cell>
          <table:table-cell table:style-name="TableCell40" table:number-columns-spanned="5">
            <text:p text:style-name="內文"><text:span text:style-name="T41">現居地址</text:span><text:span text:style-name="T42">:</text:span></text:p>
            <text:p text:style-name="P43">Current Address</text:p>
            <text:p text:style-name="內文"><text:span text:style-name="T44">永久地址</text:span><text:span text:style-name="T45">:</text:span></text:p>
            <text:p text:style-name="內文"><text:span text:style-name="T46">Permanent</text:span><text:span text:style-name="T47"><text:s/>Addres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電話</text:p>
            <text:p text:style-name="P51"><text:span text:style-name="T52">Tel.</text:span></text:p>
          </table:table-cell>
          <table:table-cell table:style-name="TableCell53" table:number-columns-spanned="3">
            <text:p text:style-name="P54">(H)</text:p>
            <text:p text:style-name="P55">(O)</text:p>
            <text:p text:style-name="內文"><text:span text:style-name="T56">(</text:span><text:span text:style-name="T57">手機</text:span><text:span text:style-name="T58"><text:s/>Mobile</text:span><text:span text:style-name="T59">)</text:span></text:p>
          </table:table-cell>
          <table:covered-table-cell/>
          <table:covered-table-cell/>
          <table:table-cell table:style-name="TableCell60">
            <text:p text:style-name="P61">學歷</text:p>
            <text:p text:style-name="P62"><text:span text:style-name="T63">Education Level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電子信箱</text:p>
            <text:p text:style-name="P69"><text:span text:style-name="T70">Email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職業</text:p>
            <text:p text:style-name="P75"><text:span text:style-name="T76">Occupation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電腦</text:span></text:p>
            <text:p text:style-name="P83">能力</text:p>
          </table:table-cell>
          <table:table-cell table:style-name="TableCell84" table:number-columns-spanned="5">
            <text:p text:style-name="內文"><text:span text:style-name="T85">□Word <text:s/>□Excel <text:s/>□Photoshop <text:s/>□</text:span><text:span text:style-name="T86">網頁製作</text:span><text:span text:style-name="T87">Web</text:span><text:span text:style-name="T88">-</text:span><text:span text:style-name="T89">page</text:span><text:span text:style-name="T90"><text:s/>D</text:span><text:span text:style-name="T91">esign</text:span><text:span text:style-name="T92"><text:s/></text:span><text:span text:style-name="T93">□</text:span><text:span text:style-name="T94">程式設計</text:span><text:span text:style-name="T95">Software D</text:span><text:span text:style-name="T96">esign</text:span><text:span text:style-name="T97"><text:s text:c="2"/>□</text:span><text:span text:style-name="T98">資料庫</text:span><text:span text:style-name="T99"><text:s/></text:span><text:span text:style-name="T100">A</text:span><text:span text:style-name="T101">rchive</text:span><text:span text:style-name="T102"><text:s text:c="2"/></text:span></text:p>
            <text:p text:style-name="內文"><text:span text:style-name="T103">□</text:span><text:span text:style-name="T104">其他</text:span><text:span text:style-name="T105">O</text:span><text:span text:style-name="T106">thers</text:span><text:span text:style-name="T107"><text:s/></text:span><text:span text:style-name="T108">_____________</text:span><text:span text:style-name="T10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專長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事蹟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人簡述及</text:p>
            <text:p text:style-name="P123"><text:span text:style-name="T124">期許</text:span></text:p>
          </table:table-cell>
          <table:table-cell table:style-name="TableCell125" table:number-columns-spanned="5"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>※請檢附身分證影本及2吋大頭照相片2張。</text:p>
      <text:p text:style-name="P131"><text:span text:style-name="T132">填表日期</text:span><text:span text:style-name="T133"><text:s/>Date</text:span><text:span text:style-name="T134">:<text:s/></text:span><text:span text:style-name="T135"><text:s text:c="4"/></text:span><text:span text:style-name="T136"><text:s/></text:span><text:span text:style-name="T137"><text:s/>年 <text:s text:c="4"/></text:span><text:span text:style-name="T138"><text:s text:c="2"/></text:span><text:span text:style-name="T139">月 <text:s text:c="3"/></text:span><text:span text:style-name="T140"><text:s/></text:span><text:span text:style-name="T14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表</dc:title>
    <dc:description/>
    <dc:subject/>
    <meta:initial-creator>emily</meta:initial-creator>
    <dc:creator>user</dc:creator>
    <meta:creation-date>2022-10-19T03:46:00Z</meta:creation-date>
    <dc:date>2022-10-19T03:46:00Z</dc:date>
    <meta:print-date>2015-08-28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