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<text:s text:c="9"/>據</text:p>
      <text:p text:style-name="P2"/>
      <text:p text:style-name="內文"><text:span text:style-name="T3"><text:s text:c="4"/></text:span><text:span text:style-name="T4">茲</text:span><text:span text:style-name="T5">收到</text:span><text:span text:style-name="T6"><text:s text:c="12"/></text:span><text:span text:style-name="T7"><text:s/></text:span><text:span text:style-name="T8">於 <text:s text:c="6"/>年 <text:s text:c="5"/>月 <text:s text:c="5"/>日損壞</text:span><text:span text:style-name="T9">(遺失</text:span><text:span text:style-name="T10">)</text:span><text:span text:style-name="T11">向</text:span><text:span text:style-name="T12">基隆市動物保護防疫所</text:span><text:span text:style-name="T13">借用之</text:span><text:span text:style-name="T14">誘貓籠</text:span><text:span text:style-name="T15"><text:s text:c="7"/>個(編號：No. <text:s text:c="4"/>)</text:span><text:span text:style-name="T16">新</text:span><text:span text:style-name="T17">臺</text:span><text:span text:style-name="T18">幣</text:span><text:span text:style-name="T19">貳</text:span><text:span text:style-name="T20">仟</text:span><text:span text:style-name="T21">元整</text:span><text:span text:style-name="T22">賠償</text:span><text:span text:style-name="T23">費用</text:span><text:span text:style-name="T24">，無訛。</text:span></text:p>
      <text:p text:style-name="P25"/>
      <text:p text:style-name="P26"/>
      <text:p text:style-name="P27"><text:s text:c="4"/></text:p>
      <text:p text:style-name="P28"><text:s text:c="4"/>基隆市動物保護防疫所</text:p>
      <text:p text:style-name="P29"/>
      <text:p text:style-name="P30"/>
      <text:p text:style-name="P31"/>
      <text:p text:style-name="P32">賠償人：</text:p>
      <text:p text:style-name="P33">聯絡電話：</text:p>
      <text:p text:style-name="P34">聯絡地址：</text:p>
      <text:p text:style-name="P35"/>
      <text:p text:style-name="P36"/>
      <text:p text:style-name="P37"/>
      <text:p text:style-name="P38"><text:span text:style-name="T39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5:29:00Z</meta:creation-date>
    <dc:date>2022-06-06T05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