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861in"/>
      <style:text-properties style:font-name-asian="標楷體" fo:font-weight="bold" style:font-weight-asian="bold" style:font-weight-complex="bold" fo:font-size="20pt" style:font-size-asian="20pt"/>
    </style:style>
    <style:style style:name="P2" style:parent-style-name="內文" style:list-style-name="LFO1" style:family="paragraph">
      <style:paragraph-properties fo:line-height="0.3472in" fo:margin-left="0.3937in" fo:text-indent="-0.3937in">
        <style:tab-stops/>
      </style:paragraph-properties>
      <style:text-properties style:font-name="標楷體" style:font-name-asian="標楷體" fo:font-size="14pt" style:font-size-asian="14pt"/>
    </style:style>
    <style:style style:name="P3" style:parent-style-name="內文" style:list-style-name="LFO1" style:family="paragraph">
      <style:paragraph-properties fo:line-height="0.3472in">
        <style:tab-stops>
          <style:tab-stop style:type="left" style:position="0.0604in"/>
          <style:tab-stop style:type="left" style:position="0.159in"/>
        </style:tab-stops>
      </style:paragraph-properties>
      <style:text-properties style:font-name="標楷體" style:font-name-asian="標楷體" fo:font-size="14pt" style:font-size-asian="14pt"/>
    </style:style>
    <style:style style:name="P4" style:parent-style-name="內文" style:list-style-name="LFO1" style:family="paragraph">
      <style:paragraph-properties fo:line-height="0.3472in"/>
      <style:text-properties style:font-name="標楷體" style:font-name-asian="標楷體" fo:font-size="14pt" style:font-size-asian="14pt"/>
    </style:style>
    <style:style style:name="P5" style:parent-style-name="內文" style:list-style-name="LFO1" style:family="paragraph">
      <style:paragraph-properties fo:line-height="0.3472in"/>
      <style:text-properties style:font-name="標楷體" style:font-name-asian="標楷體" fo:font-size="14pt" style:font-size-asian="14pt"/>
    </style:style>
    <style:style style:name="P6" style:parent-style-name="內文" style:list-style-name="LFO1" style:family="paragraph">
      <style:paragraph-properties fo:line-height="0.3472in"/>
      <style:text-properties style:font-name="標楷體" style:font-name-asian="標楷體" fo:font-size="14pt" style:font-size-asian="14pt"/>
    </style:style>
    <style:style style:name="P7" style:parent-style-name="內文" style:list-style-name="LFO1" style:family="paragraph">
      <style:paragraph-properties fo:line-height="0.3472in"/>
      <style:text-properties style:font-name="標楷體" style:font-name-asian="標楷體" fo:font-size="14pt" style:font-size-asian="14pt"/>
    </style:style>
    <style:style style:name="P8" style:parent-style-name="內文" style:list-style-name="LFO2" style:family="paragraph">
      <style:paragraph-properties fo:line-height="0.3472in"/>
      <style:text-properties style:font-name="標楷體" style:font-name-asian="標楷體" fo:font-size="14pt" style:font-size-asian="14pt"/>
    </style:style>
    <style:style style:name="P9" style:parent-style-name="內文" style:list-style-name="LFO7" style:family="paragraph">
      <style:paragraph-properties fo:line-height="0.3472in" fo:margin-left="0.8333in" fo:text-indent="-0.4166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7" style:family="paragraph">
      <style:paragraph-properties fo:line-height="0.3472in" fo:margin-left="0.8333in" fo:text-indent="-0.416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2" style:family="paragraph">
      <style:paragraph-properties fo:line-height="0.3472in" fo:margin-left="0.5909in" fo:text-indent="-0.4243in">
        <style:tab-stops/>
      </style:paragraph-properties>
      <style:text-properties style:font-name="標楷體" style:font-name-asian="標楷體" fo:font-size="14pt" style:font-size-asian="14pt"/>
    </style:style>
    <style:style style:name="P38" style:parent-style-name="內文" style:list-style-name="LFO2" style:family="paragraph">
      <style:paragraph-properties fo:line-height="0.3472in" fo:margin-left="0.5909in" fo:text-indent="-0.4243in">
        <style:tab-stops/>
      </style:paragraph-properties>
      <style:text-properties style:font-name="標楷體" style:font-name-asian="標楷體" fo:font-size="14pt" style:font-size-asian="14pt"/>
    </style:style>
    <style:style style:name="P39" style:parent-style-name="內文" style:list-style-name="LFO2" style:family="paragraph">
      <style:paragraph-properties fo:line-height="0.3472in"/>
      <style:text-properties style:font-name="標楷體" style:font-name-asian="標楷體" fo:font-size="14pt" style:font-size-asian="14pt"/>
    </style:style>
    <style:style style:name="P40" style:parent-style-name="內文" style:list-style-name="LFO2" style:family="paragraph">
      <style:paragraph-properties fo:line-height="0.3472in"/>
      <style:text-properties style:font-name="標楷體" style:font-name-asian="標楷體" fo:font-size="14pt" style:font-size-asian="14pt"/>
    </style:style>
    <style:style style:name="P41" style:parent-style-name="內文" style:list-style-name="LFO8" style:family="paragraph">
      <style:paragraph-properties fo:line-height="0.3472in" fo:margin-left="0.8333in">
        <style:tab-stops/>
      </style:paragraph-properties>
      <style:text-properties style:font-name="標楷體" style:font-name-asian="標楷體" fo:font-size="14pt" style:font-size-asian="14pt"/>
    </style:style>
    <style:style style:name="P42" style:parent-style-name="內文" style:list-style-name="LFO8" style:family="paragraph">
      <style:paragraph-properties fo:line-height="0.3472in" fo:margin-left="0.8333in">
        <style:tab-stops/>
      </style:paragraph-properties>
      <style:text-properties style:font-name="標楷體" style:font-name-asian="標楷體" fo:font-size="14pt" style:font-size-asian="14pt"/>
    </style:style>
    <style:style style:name="P43" style:parent-style-name="內文" style:list-style-name="LFO6" style:family="paragraph">
      <style:paragraph-properties fo:line-height="0.3472in" fo:margin-left="1.1027in" fo:text-indent="-0.1972in">
        <style:tab-stops/>
      </style:paragraph-properties>
      <style:text-properties style:font-name="標楷體" style:font-name-asian="標楷體" fo:font-size="14pt" style:font-size-asian="14pt"/>
    </style:style>
    <style:style style:name="P44" style:parent-style-name="內文" style:list-style-name="LFO6" style:family="paragraph">
      <style:paragraph-properties fo:line-height="0.3472in" fo:margin-left="1.1027in" fo:text-indent="-0.1972in">
        <style:tab-stops/>
      </style:paragraph-properties>
      <style:text-properties style:font-name="標楷體" style:font-name-asian="標楷體" fo:font-size="14pt" style:font-size-asian="14pt"/>
    </style:style>
    <style:style style:name="P45" style:parent-style-name="內文" style:list-style-name="LFO6" style:family="paragraph">
      <style:paragraph-properties fo:line-height="0.3472in" fo:margin-left="1.1027in" fo:text-indent="-0.1972in">
        <style:tab-stops/>
      </style:paragraph-properties>
      <style:text-properties style:font-name="標楷體" style:font-name-asian="標楷體" fo:font-size="14pt" style:font-size-asian="14pt"/>
    </style:style>
    <style:style style:name="P46" style:parent-style-name="內文" style:list-style-name="LFO6" style:family="paragraph">
      <style:paragraph-properties fo:line-height="0.3472in" fo:margin-left="1.1027in" fo:text-indent="-0.1972in">
        <style:tab-stops/>
      </style:paragraph-properties>
      <style:text-properties style:font-name="標楷體" style:font-name-asian="標楷體" fo:font-size="14pt" style:font-size-asian="14pt"/>
    </style:style>
    <style:style style:name="P47" style:parent-style-name="內文" style:list-style-name="LFO8" style:family="paragraph">
      <style:paragraph-properties fo:line-height="0.3472in" fo:margin-left="0.8937in" fo:text-indent="-0.3937in">
        <style:tab-stops/>
      </style:paragraph-properties>
      <style:text-properties style:font-name="標楷體" style:font-name-asian="標楷體" fo:font-size="14pt" style:font-size-asian="14pt"/>
    </style:style>
    <style:style style:name="P48" style:parent-style-name="內文" style:list-style-name="LFO8" style:family="paragraph">
      <style:paragraph-properties fo:line-height="0.3472in" fo:margin-left="0.8937in" fo:text-indent="-0.3937in">
        <style:tab-stops/>
      </style:paragraph-properties>
      <style:text-properties style:font-name="標楷體" style:font-name-asian="標楷體" fo:font-size="14pt" style:font-size-asian="14pt"/>
    </style:style>
    <style:style style:name="P49" style:parent-style-name="內文" style:list-style-name="LFO8" style:family="paragraph">
      <style:paragraph-properties fo:text-align="justify" fo:line-height="0.3472in" fo:margin-left="0.8937in" fo:text-indent="-0.3937in">
        <style:tab-stops/>
      </style:paragraph-properties>
      <style:text-properties style:font-name="標楷體" style:font-name-asian="標楷體" fo:font-size="14pt" style:font-size-asian="14pt"/>
    </style:style>
    <style:style style:name="P50" style:parent-style-name="內文" style:list-style-name="LFO8" style:family="paragraph">
      <style:paragraph-properties fo:text-align="justify" fo:line-height="0.3472in" fo:margin-left="0.8937in" fo:text-indent="-0.3937in">
        <style:tab-stops/>
      </style:paragraph-properties>
      <style:text-properties style:font-name="標楷體" style:font-name-asian="標楷體" fo:font-size="14pt" style:font-size-asian="14pt"/>
    </style:style>
    <style:style style:name="P51" style:parent-style-name="內文" style:list-style-name="LFO8" style:family="paragraph">
      <style:paragraph-properties fo:text-align="justify" fo:line-height="0.3472in" fo:margin-left="0.8937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office:automatic-styles>
  <office:body>
    <office:text text:use-soft-page-breaks="true">
      <text:p text:style-name="P1">基隆市110年加強犬貓三合一絕育補助計畫書</text:p>
      <text:list text:style-name="LFO1" text:continue-numbering="true">
        <text:list-item>
          <text:p text:style-name="P2">目的：為鼓勵市民對飼養之犬貓予以絕育手術及動物保護團體執行流浪犬貓之絕育，以期能逐步減少街頭流浪犬貓族群之數量；並由本所提供本計畫所需晶片予簽約之動物醫院或動物保護團體，及減少晶片登記之費用。</text:p>
        </text:list-item>
        <text:list-item>
          <text:p text:style-name="P3">依據：行政院農業委員會110年3月29日農牧字第1100042414號函頒「110年度遊蕩犬管理精進措施計畫」。</text:p>
        </text:list-item>
        <text:list-item>
          <text:p text:style-name="P4">實施期間：110年6月15日至110年12月15日止(或預算經費用罄止)。</text:p>
        </text:list-item>
        <text:list-item>
          <text:p text:style-name="P5">實施地點：基隆市各行政區。</text:p>
        </text:list-item>
        <text:list-item>
          <text:p text:style-name="P6">主管機關：基隆市動物保護防疫所。</text:p>
        </text:list-item>
        <text:list-item>
          <text:p text:style-name="P7">計畫內容：</text:p>
        </text:list-item>
      </text:list>
      <text:list text:style-name="LFO2" text:continue-numbering="true">
        <text:list-item>
          <text:p text:style-name="P8">絕育對象：<text:s/></text:p>
        </text:list-item>
      </text:list>
      <text:list text:style-name="LFO7" text:continue-numbering="true">
        <text:list-item>
          <text:p text:style-name="P9"><text:span text:style-name="T10">設籍本市市民所飼養之畜犬</text:span><text:span text:style-name="T11">貓</text:span><text:bookmark-start text:name="_Hlk74140438"/><text:span text:style-name="T12">或</text:span><text:span text:style-name="T13">非本市市民</text:span><text:span text:style-name="T14">於本巿寵物銀行</text:span><text:span text:style-name="T15">動物收容所</text:span><text:span text:style-name="T16">認養之棄犬</text:span><text:span text:style-name="T17">貓</text:span><text:bookmark-end text:name="_Hlk74140438"/><text:span text:style-name="T18">或</text:span><text:span text:style-name="T19">本市市民</text:span><text:span text:style-name="T20">協助誘捕之</text:span><text:span text:style-name="T21">流浪犬貓</text:span><text:span text:style-name="T22">。</text:span></text:p>
        </text:list-item>
        <text:list-item>
          <text:p text:style-name="P23"><text:span text:style-name="T24">申請本計畫之</text:span><text:span text:style-name="T25">絕育犬貓</text:span><text:span text:style-name="T26">需</text:span><text:span text:style-name="T27">由動物醫院</text:span><text:span text:style-name="T28">或動物保護團體</text:span><text:span text:style-name="T29">確認，已同步</text:span><text:span text:style-name="T30">完成寵物登記、</text:span><text:span text:style-name="T31">狂犬病</text:span><text:span text:style-name="T32">預防</text:span><text:span text:style-name="T33">注射</text:span><text:span text:style-name="T34">及絕育</text:span><text:span text:style-name="T35">三項</text:span><text:span text:style-name="T36">。</text:span></text:p>
        </text:list-item>
      </text:list>
      <text:list text:style-name="LFO2" text:continue-numbering="true">
        <text:list-item>
          <text:p text:style-name="P37">絕育手術補助方式：公犬(貓)以去除睪丸手術、母犬(貓)以卵巢子宮摘除手術為主。惟基於犬貓健康狀況或飼養者意願，得變更手術方式，但以能達到絕育效果為限。</text:p>
        </text:list-item>
        <text:list-item>
          <text:p text:style-name="P38">絕育手術按件酬金補助標準：公犬貓每頭新台幣800元、母犬貓每頭新台幣1,500元，植入晶片與寵物登記免收費。</text:p>
        </text:list-item>
        <text:list-item>
          <text:p text:style-name="P39">實施對象：設籍本市之市民(於本巿寵物銀行動物收容所認養之犬貓飼主不受此限)，由與本所簽約之動物醫院或動物保護團體統一造冊(清冊如附表)於計畫截止日前申請，審核通過後補助款再核撥至動物醫院或動物保護團體。</text:p>
        </text:list-item>
        <text:list-item>
          <text:p text:style-name="P40">實施方法：</text:p>
        </text:list-item>
      </text:list>
      <text:list text:style-name="LFO8" text:continue-numbering="true">
        <text:list-item>
          <text:p text:style-name="P41">民眾向本計畫簽約動物醫院洽辦犬貓絕育，需一併完成寵物登記、狂犬病預防注射及絕育。</text:p>
        </text:list-item>
        <text:list-item>
          <text:p text:style-name="P42">參加本計畫之動物醫院或動物保護團體需先與本所簽約，動物醫院或動物保護團體應將完成之犬貓造冊，依名冊檢附下列文件逐一裝訂，提出申請：</text:p>
        </text:list-item>
      </text:list>
      <text:list text:style-name="LFO6" text:continue-numbering="true">
        <text:list-item>
          <text:p text:style-name="P43">飼主(登記人)之身分證正反面影本。</text:p>
        </text:list-item>
        <text:list-item>
          <text:p text:style-name="P44">寵物登記證影本。(TNR之流浪犬貓需於寵物登記備註捕捉回置出沒路段及TNR字樣)</text:p>
        </text:list-item>
        <text:list-item>
          <text:p text:style-name="P45">有效年度之狂犬病注射證明影本。(若寵物登記證上顯示為有效期限內之注射資料則免附)</text:p>
        </text:list-item>
        <text:list-item>
          <text:p text:style-name="P46">絕育手術前、後之照片各一張（術前照片：飼主及犬(貓)正面合照、術後照片：移除創巾後側照手術傷口縫合處，並附已取出之睪丸或卵巢子宮於動物身旁）。若為與本所簽約之動物保護團體執行流浪犬貓絕育，因故無法提出登記人與犬貓之正面合照，可以動物捕捉照片取代，但必須註明捕捉地點之GPS定位。</text:p>
        </text:list-item>
      </text:list>
      <text:list text:style-name="LFO8" text:continue-numbering="true">
        <text:list-item>
          <text:p text:style-name="P47">本計畫所需寵物晶片由本所統一核撥簽約動物醫院或動物保護團體使用，動物醫院或動物保護團體不得向民眾收取植入晶片寵物登記費用，本所亦不核發申請寵物登記代辦費。</text:p>
        </text:list-item>
        <text:list-item>
          <text:p text:style-name="P48">未依本計畫內容提供文件或違反本計畫內容規定者，將予以剃除，不核撥該件酬金之補助。</text:p>
        </text:list-item>
        <text:list-item>
          <text:p text:style-name="P49">本計畫如因本府預算變更或其他不可抗力之因素致使計劃無法實行時，本所可隨時提前終止。</text:p>
        </text:list-item>
        <text:list-item>
          <text:p text:style-name="P50">本年度計畫總數量之限制，以預算用罄為止，不再接受申請，本所可提前終止本計畫。</text:p>
        </text:list-item>
        <text:list-item>
          <text:p text:style-name="P51"><text:span text:style-name="T52">本計畫得依相關規定作</text:span><text:span text:style-name="T53">適時修正，未明訂立之處，依相關規定辦理；相關法規未規定者，由本所</text:span><text:span text:style-name="T54">訂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fo:font-style="normal" style:font-style-asian="normal"/>
    </style:style>
    <style:style style:name="WW_CharLFO5LVL1" style:family="text">
      <style:text-properties style:font-name="Wingdings"/>
    </style:style>
    <style:style style:name="WW_CharLFO6LVL1" style:family="text">
      <style:text-properties fo:font-weight="bold" style:font-weight-asian="bold"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畜犬棄犬節育手術計畫</dc:title>
    <dc:description>A REGIONALIZAO ?UM ERRO COLOSSAL!</dc:description>
    <dc:subject>JO鬃 JARDIM x8?! PORRA! DIA 8 VOTA N鬃!</dc:subject>
    <meta:initial-creator>VOTA N鬃 ?REGIONALIZAO! SIM AO REFOR DO MUNICIPALISMO!</meta:initial-creator>
    <dc:creator>user</dc:creator>
    <meta:creation-date>2021-06-17T03:53:00Z</meta:creation-date>
    <dc:date>2021-06-17T03:53:00Z</dc:date>
    <meta:print-date>2021-06-09T06:48:00Z</meta:print-date>
    <meta:template xlink:href="Normal.dotm" xlink:type="simple"/>
    <meta:editing-cycles>2</meta:editing-cycles>
    <meta:editing-duration>PT0S</meta:editing-duration>
    <meta:document-statistic meta:page-count="2" meta:paragraph-count="2" meta:word-count="178" meta:character-count="1191" meta:row-count="8" meta:non-whitespace-character-count="1015"/>
  </office:meta>
</office:document-meta>
</file>