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7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1.0715in" style:use-optimal-column-width="false"/>
    </style:style>
    <style:style style:name="TableColumn27" style:family="table-column">
      <style:table-column-properties style:column-width="1.2493in" style:use-optimal-column-width="false"/>
    </style:style>
    <style:style style:name="TableColumn28" style:family="table-column">
      <style:table-column-properties style:column-width="1.0854in" style:use-optimal-column-width="false"/>
    </style:style>
    <style:style style:name="TableColumn29" style:family="table-column">
      <style:table-column-properties style:column-width="0.602in" style:use-optimal-column-width="false"/>
    </style:style>
    <style:style style:name="TableColumn30" style:family="table-column">
      <style:table-column-properties style:column-width="0.5194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2in" style:use-optimal-column-width="false"/>
    </style:style>
    <style:style style:name="Table23" style:family="table">
      <style:table-properties style:width="7.5in" fo:margin-left="0.0194in" table:align="left"/>
    </style:style>
    <style:style style:name="TableRow33" style:family="table-row">
      <style:table-row-properties style:min-row-height="0.5875in" style:use-optimal-row-height="false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1.6972in" fo:text-indent="-1.6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2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left="1.6965in" fo:text-indent="-1.4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02in" style:use-optimal-row-height="false" fo:keep-together="always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1527in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302in" style:use-optimal-row-height="false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302in" style:use-optimal-row-height="false" fo:keep-together="always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2291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2.312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2.840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2.352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style:text-scale="200%" fo:font-size="11pt" style:font-size-asian="11pt" style:font-size-complex="11pt"/>
    </style:style>
    <style:style style:name="P122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widows="2" fo:orphans="2" fo:margin-left="0.780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P126" style:parent-style-name="內文" style:family="paragraph">
      <style:paragraph-properties fo:widows="2" fo:orphans="2" fo:margin-left="0.7805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widows="2" fo:orphans="2" fo:margin-left="0.7805in" fo:text-indent="-0.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text-scale="200%" fo:font-size="11pt" style:font-size-asian="11pt" style:font-size-complex="11pt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9472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298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line-height="0.2638in"/>
      <style:text-properties fo:font-size="8pt" style:font-size-asian="8pt"/>
    </style:style>
  </office:automatic-styles>
  <office:body>
    <office:text text:use-soft-page-breaks="true">
      <text:p text:style-name="P1"><text:span text:style-name="T2"><text:s text:c="76"/></text:span><text:span text:style-name="T3"><text:s text:c="2"/></text:span><text:span text:style-name="T4">編號:</text:span><text:span text:style-name="T5"><text:s/></text:span><text:span text:style-name="T6"><text:s/></text:span><text:span text:style-name="T7"><text:s text:c="37"/></text:span><text:span text:style-name="T8"><text:s text:c="4"/></text:span><text:span text:style-name="T9"><text:s/></text:span></text:p>
      <text:p text:style-name="P10"><text:span text:style-name="T11">基隆市</text:span><text:span text:style-name="T12">110</text:span><text:span text:style-name="T13">年加強犬貓</text:span><text:span text:style-name="T14">三合一</text:span><text:span text:style-name="T15">絕育計畫補助</text:span><text:span text:style-name="T16">執行費用</text:span><text:span text:style-name="T17">申請證明書</text:span><text:span text:style-name="T18"><text:s text:c="26"/></text:span><text:span text:style-name="T19"><text:s text:c="25"/></text:span><text:span text:style-name="T20"><text:line-break/></text:span><text:span text:style-name="T21"><text:s text:c="14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基本資料欄</text:p>
          </table:table-cell>
          <table:table-cell table:style-name="TableCell36">
            <text:p text:style-name="P37">飼主</text:p>
          </table:table-cell>
          <table:table-cell table:style-name="TableCell38">
            <text:p text:style-name="P39">姓<text:s text:c="4"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施術日期</text:p>
          </table:table-cell>
          <table:table-cell table:style-name="TableCell48">
            <text:p text:style-name="P49">年 <text:s/>月 <text:s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3">
            <text:p text:style-name="P53">動<text:s/>物</text:p>
          </table:table-cell>
          <table:table-cell table:style-name="TableCell54">
            <text:p text:style-name="P55">類<text:s text:c="4"/>別</text:p>
          </table:table-cell>
          <table:table-cell table:style-name="TableCell56">
            <text:p text:style-name="P57">□犬 <text:s/>□貓</text:p>
          </table:table-cell>
          <table:table-cell table:style-name="TableCell58">
            <text:p text:style-name="P59">性<text:s text:c="4"/>別</text:p>
          </table:table-cell>
          <table:table-cell table:style-name="TableCell60" table:number-columns-spanned="2">
            <text:p text:style-name="P61">□雄 <text:s text:c="2"/>□雌</text:p>
          </table:table-cell>
          <table:covered-table-cell/>
          <table:table-cell table:style-name="TableCell62">
            <text:p text:style-name="P63">品<text:s text:c="4"/>種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晶片號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登記日期</text:p>
          </table:table-cell>
          <table:covered-table-cell/>
          <table:table-cell table:style-name="TableCell75" table:number-columns-spanned="2">
            <text:p text:style-name="P76"><text:s text:c="3"/>年<text:s/><text:s text:c="2"/><text:s text:c="2"/>月<text:s/><text:s text:c="3"/><text:s/>日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狂犬病牌證號碼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注射日期</text:p>
          </table:table-cell>
          <table:covered-table-cell/>
          <table:table-cell table:style-name="TableCell87" table:number-columns-spanned="2">
            <text:p text:style-name="P88"><text:s text:c="3"/>年<text:s text:c="4"/><text:s/>月<text:s text:c="5"/>日</text:p>
          </table:table-cell>
          <table:covered-table-cell/>
        </table:table-row>
        <table:table-row table:style-name="TableRow89">
          <table:table-cell table:style-name="TableCell90">
            <text:p text:style-name="P91">身分證影本黏貼處</text:p>
          </table:table-cell>
          <table:table-cell table:style-name="TableCell92" table:number-columns-spanned="4">
            <text:p text:style-name="P93"><text:s text:c="21"/>正面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 text:c="2"/><text:s text:c="19"/>反面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手術照片黏貼處</text:p>
          </table:table-cell>
          <table:table-cell table:style-name="TableCell99" table:number-columns-spanned="4">
            <text:p text:style-name="P100">術前相片黏貼處</text:p>
            <text:p text:style-name="P101">（飼主與犬貓正面合照一張）</text:p>
            <text:p text:style-name="P102"/>
            <text:p text:style-name="P103">或捕捉動物照片黏貼處</text:p>
            <text:p text:style-name="P104"><text:span text:style-name="T105">(</text:span><text:span text:style-name="T106">需註明捕捉地點GPS定位與路名，僅動保團體送件適用)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術後相片黏貼處</text:p>
            <text:p text:style-name="P109">（移除創巾後側照手術傷口縫合處，</text:p>
            <text:p text:style-name="P110">並附已取出之睪丸或卵巢子宮於動物身旁）</text:p>
            <text:p text:style-name="P111"><text:span text:style-name="T112">動物須整個入鏡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切結欄</text:p>
          </table:table-cell>
          <table:table-cell table:style-name="TableCell116" table:number-columns-spanned="8">
            <text:p text:style-name="P117">以上各欄所填寫資料及檢附文件之內容，如有不實情事，本人願擔負一切法律責任。</text:p>
            <text:p text:style-name="P118"/>
            <text:p text:style-name="P119"><text:s/></text:p>
            <text:p text:style-name="P120"><text:s text:c="32"/>動物醫院院章及負責人私章：</text:p>
            <text:p text:style-name="P121"/>
            <text:p text:style-name="P122"/>
            <text:p text:style-name="P123"><text:span text:style-name="T124"><text:s text:c="32"/></text:span><text:span text:style-name="T125"><text:s text:c="20"/></text:span></text:p>
            <text:p text:style-name="P126"><text:span text:style-name="T127">此 <text:s/>致</text:span><text:span text:style-name="T128"><text:s text:c="9"/></text:span><text:span text:style-name="T129">(動物保護團體會章及負責人私章: <text:s text:c="15"/></text:span><text:span text:style-name="T130"><text:s text:c="9"/></text:span><text:span text:style-name="T131"><text:s/>)</text:span></text:p>
            <text:p text:style-name="P132"><text:s text:c="39"/></text:p>
            <text:p text:style-name="內文"><text:span text:style-name="T133">基隆市動物保護防疫所</text:span><text:span text:style-name="T134"><text:s text:c="6"/></text:span></text:p>
            <text:p text:style-name="P135"><text:s text:c="61"/>飼主(登記人)簽名：<text:s text:c="3"/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＊</text:span><text:span text:style-name="T141">審核欄</text:span><text:span text:style-name="T142">(</text:span><text:span text:style-name="T143">勿填</text:span><text:span text:style-name="T144">)</text:span></text:p>
          </table:table-cell>
          <table:table-cell table:style-name="TableCell145" table:number-columns-spanned="5">
            <text:p text:style-name="P146"><text:span text:style-name="T147">□</text:span><text:span text:style-name="T148">核符規定，同意申請</text:span><text:span text:style-name="T149">。</text:span></text:p>
            <text:p text:style-name="P150"><text:span text:style-name="T151">□</text:span><text:span text:style-name="T152">資料不全，已於</text:span><text:span text:style-name="T153"><text:s text:c="2"/></text:span><text:span text:style-name="T154">月</text:span><text:span text:style-name="T155"><text:s text:c="2"/></text:span><text:span text:style-name="T156">日通知申請人補件在案。</text:span></text:p>
            <text:p text:style-name="P157"><text:span text:style-name="T158">□</text:span><text:span text:style-name="T159">申請資格不符，原件檢還。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審核人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4472in" text:min-label-width="0.2291in" text:list-level-position-and-space-mode="label-alignment">
          <style:list-level-label-alignment text:label-followed-by="listtab" fo:margin-left="0.6763in" fo:text-indent="-0.2291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1.5513in" text:min-label-width="0.2291in" text:list-level-position-and-space-mode="label-alignment">
          <style:list-level-label-alignment text:label-followed-by="listtab" fo:margin-left="1.7805in" fo:text-indent="-0.2291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畜犬、棄犬絕育補助款申請證明書及申請須知</dc:title>
    <dc:description>   </dc:description>
    <dc:subject>基隆市畜犬、棄犬絕育補助款申請</dc:subject>
    <meta:keyword>農林畜牧行政及管理類</meta:keyword>
    <meta:initial-creator>基隆市政府</meta:initial-creator>
    <dc:creator>user</dc:creator>
    <meta:creation-date>2021-06-17T03:51:00Z</meta:creation-date>
    <dc:date>2021-06-17T03:51:00Z</dc:date>
    <meta:print-date>2021-06-09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3" meta:row-count="6" meta:non-whitespace-character-count="812"/>
  </office:meta>
</office:document-meta>
</file>