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645in" text:min-label-width="0.5416in" text:list-level-position-and-space-mode="label-alignment">
          <style:list-level-label-alignment text:label-followed-by="listtab" fo:margin-left="1.4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1979in" text:min-label-width="0.5416in" text:list-level-position-and-space-mode="label-alignment">
          <style:list-level-label-alignment text:label-followed-by="listtab" fo:margin-left="1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25in" text:min-label-width="0.5416in" text:list-level-position-and-space-mode="label-alignment">
          <style:list-level-label-alignment text:label-followed-by="listtab" fo:margin-left="1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、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 fo:margin-right="-0.4333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right="-0.4333in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45in"/>
    </style:style>
    <style:style style:name="TableColumn35" style:family="table-column">
      <style:table-column-properties style:column-width="4.3569in"/>
    </style:style>
    <style:style style:name="Table33" style:family="table">
      <style:table-properties style:width="5.806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66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left="0.764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895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625in" fo:text-indent="0.0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39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39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6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9854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margin-left="0.6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left="0.985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35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36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36" style:family="paragraph"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36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left="0.787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7875in" fo:text-indent="-0.8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37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37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37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37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list-style-name="LFO37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indent="3.3402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indent="3.3402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indent="3.3402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indent="3.3402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indent="3.3402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基隆市動物保護防疫所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基隆市110年加強犬貓三合一絕育補助計畫執行</text:p>
      <text:p text:style-name="P14"><text:span text:style-name="T15">契約書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契約有效期</text:span><text:span text:style-name="T40">間</text:span></text:p>
          </table:table-cell>
          <table:table-cell table:style-name="TableCell41">
            <text:p text:style-name="P42">110年6月15日起至110年12月15日止</text:p>
          </table:table-cell>
        </table:table-row>
        <table:table-row table:style-name="TableRow43">
          <table:table-cell table:style-name="TableCell44">
            <text:p text:style-name="P45">受 委 託 機 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登 記 站 帳 號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soft-page-break/>
      <text:p text:style-name="內文"><text:span text:style-name="T56">基隆</text:span><text:span text:style-name="T57">動物保護防疫所</text:span><text:span text:style-name="T58">(以下簡稱甲方)</text:span><text:span text:style-name="T59">為鼓勵市民對飼養之犬貓</text:span><text:span text:style-name="T60">予以絕育手術</text:span><text:span text:style-name="T61">及動物保護團體執行流浪犬貓之絕育，</text:span><text:span text:style-name="T62">以期能逐步減少街頭流浪犬貓族群之數量</text:span><text:span text:style-name="T63">，依據行政程序法第16條、動物保護法及寵物登記管理辦法之規定，玆委託<text:s/></text:span><text:span text:style-name="T64"><text:s text:c="10"/></text:span><text:span text:style-name="T65"><text:s text:c="3"/></text:span><text:span text:style-name="T66"><text:s text:c="4"/></text:span><text:span text:style-name="T67">(以下簡稱乙方)</text:span><text:span text:style-name="T68">執行本計畫</text:span><text:span text:style-name="T69">，特訂定本契約書，雙方同意遵守下列約定事項：<text:s/></text:span></text:p>
      <text:p text:style-name="P70">第1條 <text:s/>本契約有效日期自簽約日起至110年12月15日止。</text:p>
      <text:p text:style-name="P71">雙方如提前終止契約或擬不續約，應於契約終止前1個月通知對方辦理終止契約，否則視同同意續約，如因違約終止契約者，不在此限。</text:p>
      <text:p text:style-name="P72">甲方得於契約終止日起，停止乙方寵物登記上傳權限。</text:p>
      <text:p text:style-name="P73">契約終止後，乙方應依規定繳回相關費用及物品。</text:p>
      <text:p text:style-name="P74">第2條 <text:s/>乙方簽約資格應符合下列各款之一，如有異動應通知甲方終止契約：</text:p>
      <text:list text:style-name="LFO38" text:continue-numbering="true">
        <text:list-item>
          <text:p text:style-name="P75">本市轄內依法登記之獸醫診療機構。</text:p>
        </text:list-item>
        <text:list-item>
          <text:p text:style-name="P76">其他經合法登記之醫療診療民間團體。</text:p>
        </text:list-item>
        <text:list-item>
          <text:p text:style-name="P77">本市轄內依法登記之地方性動物保護團體(基隆市政府立案)。</text:p>
        </text:list-item>
        <text:list-item>
          <text:p text:style-name="P78">本國依法登記之全國性動物保護動物團體(內政部立案)。</text:p>
        </text:list-item>
      </text:list>
      <text:p text:style-name="P79">第3條 <text:s/>乙方應具備下列設備及人力，其建置所需費用，由乙方全額負擔：</text:p>
      <text:p text:style-name="P80">1.具備接通網際網路（Internet）能力之電腦至少乙部及可瀏覽WEB網頁之軟體。</text:p>
      <text:p text:style-name="P81">2.具備可判讀符合中央規格晶片(10碼及15碼)之掃描器至少乙部。</text:p>
      <text:p text:style-name="P82">3.具備可列印文件之印表機。</text:p>
      <text:p text:style-name="P83">4.應具開業獸醫師（佐）資格或聘用契約獸醫師（佐）。</text:p>
      <text:p text:style-name="P84">第4條 <text:s/>乙方如違反動物保護法、寵物登記管理辦法、獸醫師法及動物傳染病防治條例等相關法規，受停業處分期限尚未屆滿，或受罰鍰處分尚未繳清罰鍰者，甲方得逕予終止契約，不受第1條第2項之限制。</text:p>
      <text:p text:style-name="P85">第5條 <text:s/>乙方申請檢具之下列文件，應保證其效力，若資料異動應於1個月內通知甲方：</text:p>
      <text:p text:style-name="P86">乙方為獸醫診療機構：</text:p>
      <text:p text:style-name="P87">1.受委託寵物登記機構書契約影本。</text:p>
      <text:p text:style-name="P88"><text:span text:style-name="T89">2</text:span><text:span text:style-name="T90">.</text:span><text:span text:style-name="T91">動物醫院</text:span><text:span text:style-name="T92">存摺影本</text:span><text:span text:style-name="T93">。</text:span></text:p>
      <text:p text:style-name="P94">3.動物醫院開業執照影本、負責獸醫師執業執照影本及聘用獸醫師執業執照影本。</text:p>
      <text:p text:style-name="P95">4.執行計畫同意書1份。</text:p>
      <text:p text:style-name="P96">乙方為動物保護團體：</text:p>
      <text:list text:style-name="LFO39" text:continue-numbering="true">
        <text:list-item>
          <text:p text:style-name="P97">團體立案證書影本。</text:p>
        </text:list-item>
        <text:list-item>
          <text:p text:style-name="P98">受委託寵物登記機構書契約影本。</text:p>
        </text:list-item>
      </text:list>
      <text:p text:style-name="P99">3.負責人資格證明文件(含身分證)影本。</text:p>
      <text:p text:style-name="P100">4.聘僱之獸醫師(佐)執業執照(含僱用證明)影本。</text:p>
      <text:p text:style-name="P101">5.團體存摺影本。</text:p>
      <text:soft-page-break/>
      <text:p text:style-name="P102">6.執行計畫同意書1份。</text:p>
      <text:p text:style-name="P103">第6條 <text:s/>乙方執行本計畫應辦事項如下：</text:p>
      <text:p text:style-name="P104"><text:span text:style-name="T105">1.受理</text:span><text:span text:style-name="T106">民眾報名參加犬貓絕育，</text:span><text:span text:style-name="T107">確認</text:span><text:span text:style-name="T108">寵物登記</text:span><text:span text:style-name="T109">、</text:span><text:span text:style-name="T110">年度</text:span><text:span text:style-name="T111">狂犬病預防注射及絕育手術</text:span><text:span text:style-name="T112">(</text:span><text:span text:style-name="T113">無主&lt;</text:span><text:span text:style-name="T114">TNR</text:span><text:span text:style-name="T115">&gt;</text:span><text:span text:style-name="T116">犬貓需剪耳</text:span><text:span text:style-name="T117">，寵物登記證需備註捕捉回置出沒路段及TNR字樣</text:span><text:span text:style-name="T118">)</text:span><text:span text:style-name="T119">需</text:span><text:span text:style-name="T120">同步完成</text:span><text:span text:style-name="T121">。</text:span></text:p>
      <text:p text:style-name="P122">2.配合使用甲方核撥寵物晶片並按日按件上網完成登錄情形。</text:p>
      <text:p text:style-name="P123">3.乙方按件造冊統一申請執行費用之補助。</text:p>
      <text:p text:style-name="P124">第7條 <text:s/>乙方送件應完成至少10隻犬貓絕育或於每月五日前將上個月件數一併向甲方請領執行費用(惟12月不受上述隻數限制，應於該月15日前送交)。向甲方請領執行費用之補助，應檢具下列資料，並於計畫截止日前提出申請，逾時期視同放棄申請：</text:p>
      <text:list text:style-name="LFO35" text:continue-numbering="true">
        <text:list-item>
          <text:p text:style-name="P125">執行基隆市110年加強犬貓三合一絕育補助計畫印領清冊。</text:p>
        </text:list-item>
        <text:list-item>
          <text:p text:style-name="P126">申請證明書。</text:p>
        </text:list-item>
        <text:list-item>
          <text:p text:style-name="P127">飼主身分證正反影本。</text:p>
        </text:list-item>
        <text:list-item>
          <text:p text:style-name="P128">寵物登記證影本。</text:p>
        </text:list-item>
        <text:list-item>
          <text:p text:style-name="P129">有效年度之狂犬病注射證明影本。(若寵物登記證上顯示為有效期限內之注射資料則免附)</text:p>
        </text:list-item>
        <text:list-item>
          <text:p text:style-name="P130">絕育手術前後照片各1張（術前照片：飼主及犬（貓）正面合照、術後照片：移除創巾後側照手術傷口縫合處，並附已取出之睪丸或卵巢子宮於動物身旁）。若為動物保護團體聘僱獸醫師執行流浪犬貓絕育，因故無法提出飼主(登記人)與犬貓之正面合照，可以動物捕捉照片取代，但必須註明捕捉地點之GPS定位。</text:p>
        </text:list-item>
      </text:list>
      <text:p text:style-name="P131">第8條 <text:s/>甲方支付乙方活動執行費用補助標準如下：</text:p>
      <text:list text:style-name="LFO36" text:continue-numbering="true">
        <text:list-item>
          <text:p text:style-name="P132">按件計資酬金之補助：公犬貓每頭新台幣800元、母犬貓每頭新台幣1,500元（本費用需完成寵物登記、注射狂犬病疫苗、絕育手術方可請領）。</text:p>
        </text:list-item>
        <text:list-item>
          <text:p text:style-name="P133">乙方請領執行費用補助，其所得依現行法規須扣繳相關費用，乙方須依規定辦理不得異議。</text:p>
        </text:list-item>
        <text:list-item>
          <text:p text:style-name="P134">本計畫之所有犬貓寵物登記不另收取費用，甲方亦不核撥寵物登記代辦費。</text:p>
        </text:list-item>
      </text:list>
      <text:p text:style-name="P135">第9條 <text:s/>乙方應按日按件將寵物登記上網登錄，寵物登記資料應記載清晰、詳實、完整。</text:p>
      <text:p text:style-name="P136"><text:s text:c="8"/>乙方申報寵物登記資料方式應依甲方規定，採電子資料申報作業。第10條<text:s/>乙方辦理寵物登記事項之有關帳冊、簿據所載，應與向甲方申報者<text:s/></text:p>
      <text:p text:style-name="P137"><text:s text:c="8"/>相符，並應保存5年。</text:p>
      <text:p text:style-name="P138"><text:s text:c="8"/>甲方派員稽查乙方業務執行情形，乙方不得規避、妨礙或拒絕。 <text:s text:c="19"/></text:p>
      <text:p text:style-name="P139">第11條<text:s/>乙方送達甲方之請款資料，審核完峻向補助機關申請核撥執行費用之補助，並撥付執行費用期限為30工作天。<text:s/></text:p>
      <text:soft-page-break/>
      <text:p text:style-name="P140"><text:s text:c="8"/>乙方資料需補正者，經甲方通知限期補正後，再撥付。</text:p>
      <text:p text:style-name="P141">第12條<text:s/>乙方完成寵物登記（新登記、轉讓、變更、實施申辦、尋獲申報、</text:p>
      <text:p text:style-name="P142"><text:s text:c="8"/>死亡除戶…）後，應列印飼主收執聯1份，登記站存查聯1份，請</text:p>
      <text:p text:style-name="P143"><text:span text:style-name="T144"><text:s text:c="8"/>飼主</text:span><text:span text:style-name="T145">(登記人)</text:span><text:span text:style-name="T146">簽名，登記機構蓋章，並黏貼</text:span><text:span text:style-name="T147">晶片</text:span><text:span text:style-name="T148">條碼或註明</text:span><text:span text:style-name="T149">晶片</text:span><text:span text:style-name="T150">號碼。</text:span><text:span text:style-name="T151">社區之流浪犬貓登記後需註記TNR</text:span><text:span text:style-name="T152">(出沒路段：</text:span><text:span text:style-name="T153">及</text:span><text:span text:style-name="T154">捕捉</text:span><text:span text:style-name="T155">日期)</text:span><text:span text:style-name="T156">。</text:span></text:p>
      <text:p text:style-name="P157">第13條<text:s/>終止契約時或乙方因故不能執行委託辦理事項，應於事實發生日</text:p>
      <text:p text:style-name="P158"><text:s text:c="8"/>起10日內，以書面通知甲方辦理終止契約，並一次繳清相關文件</text:p>
      <text:p text:style-name="P159"><text:s text:c="8"/>及代保管物品。</text:p>
      <text:p text:style-name="P160"><text:s text:c="8"/>乙方違反前項規定，經甲方查獲者，除追繳相關文件及代保管物品，甲方並得不支付執行費用。</text:p>
      <text:p text:style-name="P161">第14條<text:s/>乙方有下列情事之一者，甲方得逕予終止契約，乙方因此所生之損失，甲方不負賠償責任：</text:p>
      <text:list text:style-name="LFO37" text:continue-numbering="true">
        <text:list-item>
          <text:p text:style-name="P162">未依契約規定善盡應盡義務，經甲方書面通知限期改善，仍未完成改善或拒不改善者。</text:p>
        </text:list-item>
        <text:list-item>
          <text:p text:style-name="P163">涉及偽造或變造相關文件者。</text:p>
        </text:list-item>
        <text:list-item>
          <text:p text:style-name="P164">違反相關法令，經主管機關裁處停業或撤銷開業、執業執照處分確定者。</text:p>
        </text:list-item>
        <text:list-item>
          <text:p text:style-name="P165">因停業、歇業註銷開業、執業執照者。</text:p>
        </text:list-item>
        <text:list-item>
          <text:p text:style-name="P166">逾期未繳回保管之代收寵物登記費用，經甲方催繳，仍未繳納者。</text:p>
        </text:list-item>
      </text:list>
      <text:p text:style-name="P167">第15條<text:s/>乙方執行本契約委託事項，致第三人有損害時，因而發生國家賠償責任時，甲方對乙方有求償權。</text:p>
      <text:p text:style-name="P168">第16條<text:s/>如因本契約所生訴訟，雙方同意以臺灣基隆地方法院為第一審管轄</text:p>
      <text:p text:style-name="P169"><text:s text:c="8"/>法院。</text:p>
      <text:p text:style-name="P170">第17條<text:s/>本契約所依據之相關法令及中央計畫，如中央主管機關有訂定修正部分條文，則依修正後之條文變更本契約相關內容。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甲 <text:s text:c="5"/>方：基隆市動物保護防疫所</text:p>
      <text:p text:style-name="P191">法定代理人：所長 <text:s/>陳瑞濱</text:p>
      <text:p text:style-name="P192">地 <text:s text:c="5"/>址：基隆市信二路241號</text:p>
      <text:p text:style-name="P193">電 <text:s text:c="5"/>話：02-24280677</text:p>
      <text:p text:style-name="P194"/>
      <text:p text:style-name="P195"/>
      <text:p text:style-name="P196"/>
      <text:p text:style-name="P197">乙 <text:s text:c="5"/>方：</text:p>
      <text:p text:style-name="P198">負 <text:s/>責 <text:s/>人：<text:s text:c="2"/><text:s text:c="28"/>(簽章)</text:p>
      <text:p text:style-name="P199">身分證字號：<text:s/></text:p>
      <text:p text:style-name="P200">地<text:s text:c="6"/>址：<text:s/><text:s/></text:p>
      <text:p text:style-name="P201">電 <text:s text:c="5"/>話：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中 華 民 國</text:span><text:span text:style-name="T211">110</text:span><text:span text:style-name="T212">年<text:s/></text:span><text:span text:style-name="T213"><text:s/></text:span><text:span text:style-name="T214"><text:s/>月</text:span><text:span text:style-name="T215"><text:s/></text:span><text:span text:style-name="T216"><text:s/></text:span><text:span text:style-name="T217"><text:s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color="#008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8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8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style style:name="WW_CharLFO14LVL1" style:family="text">
      <style:text-properties style:font-name="標楷體"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style style:name="WW_CharLFO15LVL1" style:family="text">
      <style:text-properties style:font-name="標楷體"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style style:name="WW_CharLFO18LVL1" style:family="text">
      <style:text-properties style:font-name="標楷體"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645in" text:min-label-width="0.5416in" text:list-level-position-and-space-mode="label-alignment">
          <style:list-level-label-alignment text:label-followed-by="listtab" fo:margin-left="1.4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1979in" text:min-label-width="0.5416in" text:list-level-position-and-space-mode="label-alignment">
          <style:list-level-label-alignment text:label-followed-by="listtab" fo:margin-left="1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25in" text:min-label-width="0.5416in" text:list-level-position-and-space-mode="label-alignment">
          <style:list-level-label-alignment text:label-followed-by="listtab" fo:margin-left="1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、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</dc:title>
    <dc:description/>
    <dc:subject/>
    <meta:initial-creator>PC</meta:initial-creator>
    <dc:creator>user</dc:creator>
    <meta:creation-date>2021-06-17T03:50:00Z</meta:creation-date>
    <dc:date>2021-06-17T03:50:00Z</dc:date>
    <meta:print-date>2021-06-09T08:48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9" meta:character-count="2804" meta:row-count="19" meta:non-whitespace-character-count="2390"/>
  </office:meta>
</office:document-meta>
</file>