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top="0.0833in" fo:margin-right="-0.4819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1.806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7951in" style:use-optimal-column-width="false"/>
    </style:style>
    <style:style style:name="Table12" style:family="table">
      <style:table-properties style:width="6.4868in" fo:margin-left="0in" table:align="center"/>
    </style:style>
    <style:style style:name="TableRow18" style:family="table-row">
      <style:table-row-properties style:min-row-height="0.3437in" style:use-optimal-row-height="false"/>
    </style:style>
    <style:style style:name="TableCell19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847in" fo:padding-bottom="0in" fo:padding-right="0.075in"/>
    </style:style>
    <style:style style:name="P20" style:parent-style-name="Standard" style:family="paragraph">
      <style:paragraph-properties fo:line-height="0.2777in" fo:margin-right="-0.4819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justify" fo:line-height="0.2777in" fo:margin-right="-0.4819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justify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text-align="justify" fo:line-height="0.2777in" fo:margin-right="-0.4819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justify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 fo:line-height="0.2777in" fo:margin-right="-0.4819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2777in" fo:margin-right="-0.4819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justify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justify" fo:line-height="0.2777in" fo:margin-right="-0.415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justify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458in" style:use-optimal-row-height="false"/>
    </style:style>
    <style:style style:name="TableCell4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line-height="0.2777in" fo:margin-right="-0.4819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798in" style:use-optimal-row-height="false"/>
    </style:style>
    <style:style style:name="TableCell5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line-height="0.2777in" fo:margin-right="-0.4819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line-height="0.2777in" fo:margin-right="-0.4819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line-height="0.2777in" fo:margin-right="-0.4819in" fo:text-indent="0.09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line-height="0.2777in" fo:margin-right="-0.4819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fo:line-height="0.2777in" fo:margin-right="-0.4819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justify" fo:line-height="0.2777in" fo:margin-right="-0.4819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line-height="0.2777in" fo:margin-right="-0.4819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line-height="0.2777in" fo:margin-right="-0.4819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09in" style:use-optimal-row-height="false"/>
    </style:style>
    <style:style style:name="TableCell1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line-height="0.2777in" fo:margin-right="-0.4819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23in" style:use-optimal-row-height="false"/>
    </style:style>
    <style:style style:name="TableCell10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line-height="0.2777in" fo:margin-right="-0.4819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4.1277in" style:use-optimal-row-height="false"/>
    </style:style>
    <style:style style:name="TableCell11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line-height="0.2777in" fo:margin-right="-0.4819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2777in" fo:margin-right="-0.4819in"/>
    </style:style>
    <style:style style:name="P116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2777in" fo:margin-right="-0.4819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2729in" style:use-optimal-row-height="false"/>
    </style:style>
    <style:style style:name="TableCell132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847in" fo:padding-bottom="0in" fo:padding-right="0.075in"/>
    </style:style>
    <style:style style:name="P133" style:parent-style-name="Standard" style:family="paragraph">
      <style:paragraph-properties fo:line-height="0.3055in" fo:margin-right="-0.4819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line-height="0.3055in" fo:margin-right="-0.4819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3055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line-height="0.3055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2">特定寵物免絕育申報書</text:span></text:p>
      <text:p text:style-name="P3"><text:span text:style-name="T4"><text:s text:c="45"/></text:span><text:span text:style-name="T5">申報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一、飼主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身分證</text:span></text:p>
            <text:p text:style-name="P39"><text:span text:style-name="T40">統一編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聯絡地址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二、特定寵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種</text:span><text:span text:style-name="T56"><text:s text:c="2"/></text:span><text:span text:style-name="T57">類</text:span></text:p>
          </table:table-cell>
          <table:covered-table-cell/>
          <table:table-cell table:style-name="TableCell58">
            <text:p text:style-name="P59"><text:span text:style-name="T60">□</text:span><text:span text:style-name="T61">犬</text:span><text:span text:style-name="T62"><text:s text:c="2"/>□</text:span><text:span text:style-name="T63">貓</text:span></text:p>
          </table:table-cell>
          <table:table-cell table:style-name="TableCell64">
            <text:p text:style-name="P65"><text:span text:style-name="T66">性</text:span><text:span text:style-name="T67"><text:s text:c="2"/></text:span><text:span text:style-name="T68">別</text:span></text:p>
          </table:table-cell>
          <table:table-cell table:style-name="TableCell69">
            <text:p text:style-name="P70"><text:span text:style-name="T71">□</text:span><text:span text:style-name="T72">公</text:span><text:span text:style-name="T73"><text:s text:c="2"/>□</text:span><text:span text:style-name="T74">母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品</text:span><text:span text:style-name="T79"><text:s text:c="2"/></text:span><text:span text:style-name="T80">種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晶片號碼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毛</text:span><text:span text:style-name="T92"><text:s text:c="2"/></text:span><text:span text:style-name="T93">色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寵物名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外觀特徵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三、繁殖管理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（一）特定寵物免絕育之原因：</text:span></text:p>
            <text:p text:style-name="P115"/>
            <text:p text:style-name="P116"/>
            <text:p text:style-name="P117"/>
            <text:p text:style-name="P118"><text:span text:style-name="T119">（二）避免造成特定寵物繁殖之飼養管理措施</text:span><text:span text:style-name="T120">(</text:span><text:span text:style-name="T121">如公母分籠飼養禁止接觸</text:span><text:span text:style-name="T122">)</text:span><text:span text:style-name="T123">：</text:span></text:p>
            <text:p text:style-name="P124"/>
            <text:p text:style-name="P125"/>
            <text:p text:style-name="P126"/>
            <text:p text:style-name="P127"/>
            <text:p text:style-name="P128"><text:s/>(三)其他直轄市、縣(市)主管機關指定事項：</text:p>
            <text:p text:style-name="P129">於基隆市申報免絕育，指定飼主應檢附之文件資料為執業獸醫師開立之因動物年老(10歲以上)或年幼或罹患疾病等不適麻醉之診斷證明書。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以上事項為申報人確實填寫，上述免絕育之原因如有消失，除再次申報免</text:span></text:p>
            <text:p text:style-name="P135"><text:span text:style-name="T136">絕育外，將依法為特定寵物絕育，或申報寵物繁殖需求。</text:span></text:p>
            <text:p text:style-name="P137">此致基隆市動物保護防疫所</text:p>
            <text:p text:style-name="P138"/>
            <text:p text:style-name="P139"><text:s text:c="33"/>申報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2T05:07:00Z</meta:creation-date>
    <dc:date>2021-06-02T05:19:00Z</dc:date>
    <meta:print-date>2021-06-02T05:04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7" meta:row-count="3" meta:non-whitespace-character-count="390"/>
  </office:meta>
</office:document-meta>
</file>