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eiryo" svg:font-family="Meiryo" style:font-family-generic="swiss" style:font-pitch="variable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fo:font-size="11pt" style:font-size-asian="11pt" style:font-size-complex="24pt"/>
    </style:style>
    <style:style style:name="TableColumn8" style:family="table-column">
      <style:table-column-properties style:column-width="2.6555in"/>
    </style:style>
    <style:style style:name="TableColumn9" style:family="table-column">
      <style:table-column-properties style:column-width="2.2625in"/>
    </style:style>
    <style:style style:name="TableColumn10" style:family="table-column">
      <style:table-column-properties style:column-width="2.4652in"/>
    </style:style>
    <style:style style:name="Table7" style:family="table">
      <style:table-properties style:width="7.3833in" fo:margin-left="-0.0034in" table:align="left"/>
    </style:style>
    <style:style style:name="TableRow11" style:family="table-row">
      <style:table-row-properties style:min-row-height="0.325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size-complex="12pt"/>
    </style:style>
    <style:style style:name="TableRow16" style:family="table-row">
      <style:table-row-properties style:min-row-height="0.290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size-complex="12pt"/>
    </style:style>
    <style:style style:name="TableRow23" style:family="table-row">
      <style:table-row-properties style:min-row-height="0.286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size-complex="12pt"/>
    </style:style>
    <style:style style:name="P35" style:parent-style-name="內文" style:family="paragraph">
      <style:text-properties style:font-size-complex="12pt"/>
    </style:style>
    <style:style style:name="TableRow36" style:family="table-row">
      <style:table-row-properties style:min-row-height="0.136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fo:font-weight="bold" style:font-weight-asian="bold"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" style:parent-style-name="預設段落字型" style:family="text">
      <style:text-properties style:font-size-complex="12pt"/>
    </style:style>
    <style:style style:name="P57" style:parent-style-name="內文" style:family="paragraph"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" style:parent-style-name="預設段落字型" style:family="text">
      <style:text-properties style:font-size-complex="12pt"/>
    </style:style>
    <style:style style:name="P67" style:parent-style-name="內文" style:family="paragraph"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size-complex="12pt"/>
    </style:style>
    <style:style style:name="P73" style:parent-style-name="內文" style:family="paragraph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size-complex="12pt"/>
    </style:style>
    <style:style style:name="P89" style:parent-style-name="內文" style:family="paragraph"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4pt" style:font-size-asian="14pt" style:font-size-complex="14pt"/>
    </style:style>
    <style:style style:name="P110" style:parent-style-name="內文" style:family="paragraph"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size-complex="12pt"/>
    </style:style>
    <style:style style:name="P113" style:parent-style-name="內文" style:family="paragraph">
      <style:text-properties style:font-size-complex="12pt"/>
    </style:style>
    <style:style style:name="P114" style:parent-style-name="內文" style:family="paragraph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4pt" style:font-size-asian="14pt" style:font-size-complex="14pt"/>
    </style:style>
    <style:style style:name="P118" style:parent-style-name="內文" style:family="paragraph"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size-complex="12pt"/>
    </style:style>
    <style:style style:name="P121" style:parent-style-name="內文" style:family="paragraph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size-complex="12pt"/>
    </style:style>
    <style:style style:name="P127" style:parent-style-name="內文" style:family="paragraph">
      <style:text-properties style:font-size-complex="12pt"/>
    </style:style>
    <style:style style:name="P128" style:parent-style-name="內文" style:family="paragraph">
      <style:text-properties fo:font-size="14pt" style:font-size-asian="14pt"/>
    </style:style>
    <style:style style:name="TableColumn130" style:family="table-column">
      <style:table-column-properties style:column-width="2.6583in"/>
    </style:style>
    <style:style style:name="TableColumn131" style:family="table-column">
      <style:table-column-properties style:column-width="2.2291in"/>
    </style:style>
    <style:style style:name="TableColumn132" style:family="table-column">
      <style:table-column-properties style:column-width="2.4958in"/>
    </style:style>
    <style:style style:name="Table129" style:family="table">
      <style:table-properties style:width="7.3833in" fo:margin-left="-0.0034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fo:font-weight="bold" style:font-weight-asian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size-complex="12pt"/>
    </style:style>
    <style:style style:name="P161" style:parent-style-name="內文" style:family="paragraph">
      <style:paragraph-properties fo:text-align="start"/>
    </style:style>
    <style:style style:name="P16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1666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清單段落" style:list-style-name="LFO3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0" style:parent-style-name="清單段落" style:list-style-name="LFO3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清單段落" style:list-style-name="LFO4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清單段落" style:list-style-name="LFO4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清單段落" style:list-style-name="LFO4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4" style:parent-style-name="清單段落" style:list-style-name="LFO4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6" style:parent-style-name="清單段落" style:list-style-name="LFO7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7" style:parent-style-name="清單段落" style:list-style-name="LFO6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清單段落" style:list-style-name="LFO6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9" style:parent-style-name="清單段落" style:family="paragraph">
      <style:paragraph-properties fo:line-height="0.1666in" fo:margin-left="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Meiryo" style:font-weight-complex="bold" fo:font-size="10pt" style:font-size-asian="10pt" style:font-size-complex="10pt" fo:background-color="#FFFFFF"/>
    </style:style>
    <style:style style:name="T182" style:parent-style-name="預設段落字型" style:family="text">
      <style:text-properties style:font-name="標楷體" style:font-name-asian="標楷體" style:font-name-complex="Meiryo" style:font-weight-complex="bold" fo:font-size="10pt" style:font-size-asian="10pt" style:font-size-complex="10pt" fo:background-color="#FFFFFF"/>
    </style:style>
    <style:style style:name="T183" style:parent-style-name="預設段落字型" style:family="text">
      <style:text-properties style:font-name="標楷體" style:font-name-asian="標楷體" style:font-name-complex="Meiryo" style:font-weight-complex="bold" fo:font-size="10pt" style:font-size-asian="10pt" style:font-size-complex="10pt" fo:background-color="#FFFFFF"/>
    </style:style>
    <style:style style:name="T184" style:parent-style-name="預設段落字型" style:family="text">
      <style:text-properties style:font-name="標楷體" style:font-name-asian="標楷體" style:font-name-complex="Meiryo" style:font-weight-complex="bold" fo:font-size="10pt" style:font-size-asian="10pt" style:font-size-complex="10pt" fo:background-color="#FFFFFF"/>
    </style:style>
    <style:style style:name="T185" style:parent-style-name="預設段落字型" style:family="text">
      <style:text-properties style:font-name="標楷體" style:font-name-asian="標楷體" style:font-name-complex="Meiryo" style:font-weight-complex="bold" fo:font-size="10pt" style:font-size-asian="10pt" style:font-size-complex="10pt" fo:background-color="#FFFFFF"/>
    </style:style>
    <style:style style:name="T186" style:parent-style-name="預設段落字型" style:family="text">
      <style:text-properties style:font-name="標楷體" style:font-name-asian="標楷體" style:font-name-complex="Meiryo" style:font-weight-complex="bold" fo:font-size="10pt" style:font-size-asian="10pt" style:font-size-complex="10pt" fo:background-color="#FFFFFF"/>
    </style:style>
    <style:style style:name="T187" style:parent-style-name="預設段落字型" style:family="text">
      <style:text-properties style:font-name="標楷體" style:font-name-asian="標楷體" style:font-name-complex="Meiryo" style:font-weight-complex="bold" fo:font-size="10pt" style:font-size-asian="10pt" style:font-size-complex="10pt" fo:background-color="#FFFFFF"/>
    </style:style>
    <style:style style:name="T188" style:parent-style-name="預設段落字型" style:family="text">
      <style:text-properties style:font-name="標楷體" style:font-name-asian="標楷體" style:font-name-complex="Meiryo" style:font-weight-complex="bold" fo:font-size="10pt" style:font-size-asian="10pt" style:font-size-complex="10pt" fo:background-color="#FFFFFF"/>
    </style:style>
    <style:style style:name="T189" style:parent-style-name="預設段落字型" style:family="text">
      <style:text-properties style:font-name="標楷體" style:font-name-asian="標楷體" style:font-name-complex="Meiryo" style:font-weight-complex="bold" fo:font-size="10pt" style:font-size-asian="10pt" style:font-size-complex="10pt" fo:background-color="#FFFFFF"/>
    </style:style>
    <style:style style:name="T190" style:parent-style-name="預設段落字型" style:family="text">
      <style:text-properties style:font-name="標楷體" style:font-name-asian="標楷體" style:font-name-complex="Meiryo" style:font-weight-complex="bold" fo:font-size="10pt" style:font-size-asian="10pt" style:font-size-complex="10pt" fo:background-color="#FFFFFF"/>
    </style:style>
    <style:style style:name="T191" style:parent-style-name="預設段落字型" style:family="text">
      <style:text-properties style:font-name="標楷體" style:font-name-asian="標楷體" style:font-name-complex="Meiryo" style:font-weight-complex="bold" fo:font-size="10pt" style:font-size-asian="10pt" style:font-size-complex="10pt" fo:background-color="#FFFFFF"/>
    </style:style>
    <style:style style:name="P192" style:parent-style-name="清單段落" style:list-style-name="LFO6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3" style:parent-style-name="清單段落" style:family="paragraph">
      <style:paragraph-properties fo:line-height="0.1666in" fo:margin-left="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Meiryo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Meiryo" fo:font-size="10pt" style:font-size-asian="10pt" style:font-size-complex="10pt"/>
    </style:style>
    <style:style style:name="P196" style:parent-style-name="清單段落" style:list-style-name="LFO6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7" style:parent-style-name="清單段落" style:list-style-name="LFO6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8" style:parent-style-name="清單段落" style:list-style-name="LFO6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9" style:parent-style-name="清單段落" style:list-style-name="LFO6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清單段落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1" style:parent-style-name="清單段落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2" style:parent-style-name="清單段落" style:list-style-name="LFO6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4" style:parent-style-name="清單段落" style:list-style-name="LFO7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清單段落" style:list-style-name="LFO7" style:family="paragraph">
      <style:paragraph-properties fo:line-height="0.1666in" fo:margin-left="0.3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內文" style:list-style-name="LFO1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  <style:style style:name="P208" style:parent-style-name="內文" style:list-style-name="LFO1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  <style:style style:name="P209" style:parent-style-name="內文" style:list-style-name="LFO1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  <style:style style:name="P210" style:parent-style-name="內文" style:list-style-name="LFO1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  <style:style style:name="P211" style:parent-style-name="內文" style:list-style-name="LFO1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  <style:style style:name="P212" style:parent-style-name="內文" style:list-style-name="LFO1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內文" style:list-style-name="LFO2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  <style:style style:name="P215" style:parent-style-name="內文" style:list-style-name="LFO2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  <style:style style:name="P216" style:parent-style-name="內文" style:list-style-name="LFO2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基隆市寵物銀行 <text:s/></text:span><text:span text:style-name="T3">不擬續養公告</text:span><text:span text:style-name="T4">申辦</text:span><text:span text:style-name="T5">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晶片號碼：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動物名稱：</text:p>
          </table:table-cell>
          <table:table-cell table:style-name="TableCell19">
            <text:p text:style-name="P20"/>
          </table:table-cell>
          <table:table-cell table:style-name="TableCell21" table:number-rows-spanned="6">
            <text:p text:style-name="P22">照片黏貼處</text:p>
          </table:table-cell>
        </table:table-row>
        <table:table-row table:style-name="TableRow23">
          <table:table-cell table:style-name="TableCell24">
            <text:p text:style-name="P25">動物種類：</text:p>
          </table:table-cell>
          <table:table-cell table:style-name="TableCell26">
            <text:p text:style-name="內文"><text:span text:style-name="T27"></text:span><text:span text:style-name="T28">犬　　</text:span><text:span text:style-name="T29"></text:span><text:span text:style-name="T30">貓</text:span><text:span text:style-name="T31"><text:s/></text:span><text:span text:style-name="T32">　　</text:span><text:span text:style-name="T33"></text:span><text:span text:style-name="T34">其他</text:span>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性別：</text:p>
          </table:table-cell>
          <table:table-cell table:style-name="TableCell39">
            <text:p text:style-name="內文"><text:span text:style-name="T40"></text:span><text:span text:style-name="T41">公</text:span><text:span text:style-name="T42"><text:s text:c="2"/></text:span><text:span text:style-name="T43">　</text:span><text:span text:style-name="T44"></text:span><text:span text:style-name="T45">母　</text:span><text:span text:style-name="T46"><text:s/></text:span><text:span text:style-name="T47">　</text:span><text:span text:style-name="T48"></text:span><text:span text:style-name="T49">未知</text:span></text:p>
            <text:p text:style-name="內文"><text:span text:style-name="T50">（</text:span><text:span text:style-name="T51">絕育</text:span><text:span text:style-name="T52">　</text:span><text:span text:style-name="T53"></text:span><text:span text:style-name="T54">完成　</text:span><text:span text:style-name="T55"></text:span><text:span text:style-name="T56">未完成）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品種：</text:p>
          </table:table-cell>
          <table:table-cell table:style-name="TableCell61">
            <text:p text:style-name="內文"><text:span text:style-name="T62"></text:span><text:span text:style-name="T63">混種</text:span><text:span text:style-name="T64"><text:s text:c="2"/></text:span><text:span text:style-name="T65"></text:span><text:span text:style-name="T66">其他</text:span>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品種說明：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體型：</text:p>
          </table:table-cell>
          <table:table-cell table:style-name="TableCell77">
            <text:p text:style-name="內文"><text:span text:style-name="T78"></text:span><text:span text:style-name="T79">大</text:span><text:span text:style-name="T80"><text:s text:c="2"/></text:span><text:span text:style-name="T81"></text:span><text:span text:style-name="T82">中</text:span><text:span text:style-name="T83"><text:s text:c="2"/></text:span><text:span text:style-name="T84"></text:span><text:span text:style-name="T85">小　</text:span><text:span text:style-name="T86"><text:s/></text:span><text:span text:style-name="T87"></text:span><text:span text:style-name="T88">幼</text:span>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犬牌號碼(狂犬病牌證號碼)：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居住環境：</text:p>
          </table:table-cell>
          <table:table-cell table:style-name="TableCell98" table:number-columns-spanned="2">
            <text:p text:style-name="內文"><text:span text:style-name="T99"></text:span><text:span text:style-name="T100">室內</text:span><text:span text:style-name="T101"><text:s text:c="2"/></text:span><text:span text:style-name="T102"></text:span><text:span text:style-name="T103">戶外</text:span><text:span text:style-name="T104"><text:s text:c="2"/></text:span><text:span text:style-name="T105"></text:span><text:span text:style-name="T106">其他</text:span></text:p>
          </table:table-cell>
          <table:covered-table-cell/>
        </table:table-row>
        <table:table-row table:style-name="TableRow107">
          <table:table-cell table:style-name="TableCell108">
            <text:p text:style-name="P109">無法飼養原因：</text:p>
            <text:p text:style-name="P110"/>
          </table:table-cell>
          <table:table-cell table:style-name="TableCell111" table:number-columns-spanned="2">
            <text:p text:style-name="P112"/>
            <text:p text:style-name="P113"/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過去病史或就醫狀況：</text:p>
            <text:p text:style-name="P118"/>
          </table:table-cell>
          <table:table-cell table:style-name="TableCell119" table:number-columns-spanned="2"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備註：</text:p>
          </table:table-cell>
          <table:table-cell table:style-name="TableCell125" table:number-columns-spanned="2">
            <text:p text:style-name="P126"/>
            <text:p text:style-name="P127"/>
          </table:table-cell>
          <table:covered-table-cell/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飼主：</text:p>
          </table:table-cell>
          <table:table-cell table:style-name="TableCell136">
            <text:p text:style-name="P137"/>
          </table:table-cell>
          <table:table-cell table:style-name="TableCell138">
            <text:p text:style-name="內文"><text:span text:style-name="T139">　　　　　　　　　　</text:span><text:span text:style-name="T140">（簽名）</text:span></text:p>
          </table:table-cell>
        </table:table-row>
        <table:table-row table:style-name="TableRow141">
          <table:table-cell table:style-name="TableCell142">
            <text:p text:style-name="P143">電話：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地址：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身份證號：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出生年月日：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>申辦日期　年月日</text:p>
      <text:p text:style-name="內文"/>
      <text:soft-page-break/>
      <text:p text:style-name="P162">棄養寵物<text:s/>(不擬續養)說明：</text:p>
      <text:p text:style-name="P163">基隆市寵物銀行受理基隆市民<text:bookmark-start text:name="_Hlk502326492"/>棄養犬貓(不擬續養)<text:bookmark-end text:name="_Hlk502326492"/>，應填具動物送交聲明書、飼主身分證影本(須設籍本市)、自行刊登社群網站提供認養1個月資料(本資料刊登網路時須必備1.犬貓獨照1張，2.標示寵物登記晶片號碼、狂犬病注射日期及犬牌號碼及已絕育，3.犬貓介紹包含品種、年齡、性別、個性及飼養應注意事項，如無人在家會吠叫，會咬沙發等，盡量詳述，4.犬貓已完成特定疾病篩檢、已完成驅蟲、其他多合一疫苗注射等健康情形描述)、寵物登記資料、同年度狂犬病預防注射、絕育證明、健康證明(須為健康動物)及繳納規費新臺幣3,000元，在寵物銀行收容動物總數低於100隻始通知進所收容。惡意棄養於野外，將依動物保護法第29條處新臺幣十五萬元罰鍰。<text:s/></text:p>
      <text:p text:style-name="P164">棄養寵物(不擬續養)對飼主效果：</text:p>
      <text:p text:style-name="P165">棄養寵物將列入黑名單終身不得飼養寵物，請務必審慎評估。(依動物保護法第33-1條，不得飼養應辦理登記之寵物及認養各縣市動物收容處所收容之動物。)</text:p>
      <text:p text:style-name="P166">申辦不擬續養流程，分兩階段提出：</text:p>
      <text:p text:style-name="P167"><text:span text:style-name="T168">(第一階段)公告申請</text:span></text:p>
      <text:list text:style-name="LFO3" text:continue-numbering="true">
        <text:list-item>
          <text:p text:style-name="P169"><text:bookmark-start text:name="_Hlk502328328"/>本階段飼主必需先帶動物到本市寵物銀行(動物收容所)先做「不擬續養公告」申辦。<text:bookmark-end text:name="_Hlk502328328"/></text:p>
        </text:list-item>
        <text:list-item>
          <text:p text:style-name="P170">流程：</text:p>
        </text:list-item>
      </text:list>
      <text:list text:style-name="LFO4" text:continue-numbering="true">
        <text:list-item>
          <text:p text:style-name="P171">掃描晶片，核對飼主之寵物登記資料，無資料當場完成完成寵物登記。收規費1,300元。</text:p>
        </text:list-item>
        <text:list-item>
          <text:p text:style-name="P172">核對狂犬病預防注射效期，無資料當場完成。收規費200元。</text:p>
        </text:list-item>
        <text:list-item>
          <text:p text:style-name="P173">填寫不擬續養公告申辦表（需飼主簽名）核對身分證的資料。</text:p>
        </text:list-item>
        <text:list-item>
          <text:p text:style-name="P174">飼主申請人需當場替動物拍照，將照片彩色輸出，黏貼於不擬續養公告申辦表。由所方上傳至行政院農業委員會建置之系統。飼主自行刊登認養資訊於網路，提供民眾認養至少1個月(以所方接獲飼主申辦申請日後之網路刊登日做起始日計算)。</text:p>
        </text:list-item>
      </text:list>
      <text:p text:style-name="P175">(第二階段)不擬續養申請</text:p>
      <text:list text:style-name="LFO7" text:continue-numbering="true">
        <text:list-item>
          <text:p text:style-name="P176">本階段提出前飼主必需確認動物必須健康狀況良好且外觀正常(例如後驅癱瘓等情形將無法受理)，並先帶動物到民間動物醫院完成下列檢查或診療：</text:p>
        </text:list-item>
      </text:list>
      <text:list text:style-name="LFO6" text:continue-numbering="true">
        <text:list-item>
          <text:p text:style-name="P177">絕育。</text:p>
        </text:list-item>
        <text:list-item>
          <text:p text:style-name="P178">血液學檢查（一個月內）:</text:p>
        </text:list-item>
      </text:list>
      <text:p text:style-name="P179"><text:span text:style-name="T180">（至少需含RBC、HGB、 HCT、</text:span><text:span text:style-name="T181">MCV、MCHC、PLT、W</text:span><text:span text:style-name="T182">BC</text:span><text:span text:style-name="T183">、</text:span><text:span text:style-name="T184">GRA</text:span><text:span text:style-name="T185">、L</text:span><text:span text:style-name="T186">YM</text:span><text:span text:style-name="T187">、M</text:span><text:span text:style-name="T188">ON</text:span><text:span text:style-name="T189">等項目</text:span><text:span text:style-name="T190">）</text:span><text:span text:style-name="T191">。</text:span></text:p>
      <text:list text:style-name="LFO6" text:continue-numbering="true">
        <text:list-item>
          <text:p text:style-name="P192">血液生化學檢查（一個月內）:</text:p>
        </text:list-item>
      </text:list>
      <text:p text:style-name="P193"><text:span text:style-name="T194">(至少需含 ALB, ALB/GLOB, ALKP, ALT, BUN, BUN/CREA, CREA, GLOB, GLU, TP)</text:span><text:span text:style-name="T195">。</text:span></text:p>
      <text:list text:style-name="LFO6" text:continue-numbering="true">
        <text:list-item>
          <text:p text:style-name="P196">心絲蟲檢查（一個月內）。</text:p>
        </text:list-item>
        <text:list-item>
          <text:p text:style-name="P197">內寄生蟲的驅蟲（一個月內）:包括線蟲、絛蟲。</text:p>
        </text:list-item>
        <text:list-item>
          <text:p text:style-name="P198">外寄生蟲的驅蟲（一個月內）:包括跳蚤、壁蝨。</text:p>
        </text:list-item>
        <text:list-item>
          <text:p text:style-name="P199">多價疫苗注射（一年內）</text:p>
        </text:list-item>
      </text:list>
      <text:p text:style-name="P200">狗至少須包括五合一疫苗（犬瘟熱、犬小病毒性腸炎、犬傳染性肝炎、犬傳染性支氣管炎、犬副流行性感冒）。</text:p>
      <text:p text:style-name="P201">貓至少需包括三合一疫苗（貓瘟、貓疱疹病毒性鼻氣管炎、貓卡里西病毒）。</text:p>
      <text:list text:style-name="LFO6" text:continue-numbering="true">
        <text:list-item>
          <text:p text:style-name="P202">皮膚病需先治癒。</text:p>
        </text:list-item>
      </text:list>
      <text:p text:style-name="P203">以上檢查及疫苗施打，寄生蟲預防，需請動物醫院書寫於該動物健康手冊(疫苗冊子)。血檢報告需另附並蓋有醫院證明章。亦可提供動物醫院出具之檢查診斷證明。</text:p>
      <text:list text:style-name="LFO7" text:continue-numbering="true">
        <text:list-item>
          <text:p text:style-name="P204">再確認已於網路社群(如臉書)等網路通路公告至少一個月(須為公開，任何人均能瀏覽)仍無人認養。</text:p>
        </text:list-item>
        <text:list-item>
          <text:p text:style-name="P205">正式提出申請：飼主需自行將動物親送至寵物銀行</text:p>
        </text:list-item>
      </text:list>
      <text:p text:style-name="P206">應備文件：</text:p>
      <text:list text:style-name="LFO1" text:continue-numbering="true">
        <text:list-item>
          <text:p text:style-name="P207">不擬續養動物。</text:p>
        </text:list-item>
        <text:list-item>
          <text:p text:style-name="P208">晶片登記資料。</text:p>
        </text:list-item>
        <text:list-item>
          <text:p text:style-name="P209">狂犬病疫苗注射資料。</text:p>
        </text:list-item>
        <text:list-item>
          <text:p text:style-name="P210">醫院開立之特定項目檢診資料、多價疫苗注射資料、內外寄生蟲預防資料等檢查診斷證明。</text:p>
        </text:list-item>
        <text:list-item>
          <text:p text:style-name="P211">一個月內的血檢報告（需含血液學檢查、血液生化學檢查、心絲蟲檢查）。</text:p>
        </text:list-item>
        <text:list-item>
          <text:p text:style-name="P212">不擬續養規費為3,000元）。</text:p>
        </text:list-item>
      </text:list>
      <text:p text:style-name="P213">可補正情形及收費：</text:p>
      <text:list text:style-name="LFO2" text:continue-numbering="true">
        <text:list-item>
          <text:p text:style-name="P214"><text:bookmark-start text:name="_Hlk502329074"/>未完成<text:bookmark-end text:name="_Hlk502329074"/>血檢，收取行政怠金為，血液學檢查收500元，血液生化學檢查收1,000元，心絲蟲檢查收1,000元。</text:p>
        </text:list-item>
        <text:list-item>
          <text:p text:style-name="P215">未完成絕育收取行政怠金為2,000元。</text:p>
        </text:list-item>
        <text:list-item>
          <text:p text:style-name="P216">未完成內寄生蟲驅蟲收取行政怠金為200元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eiryo" svg:font-family="Meiry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雅君</meta:initial-creator>
    <dc:creator>user</dc:creator>
    <meta:creation-date>2020-10-14T05:52:00Z</meta:creation-date>
    <dc:date>2020-10-14T05:52:00Z</dc:date>
    <meta:print-date>2017-12-29T06:4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0" meta:character-count="1741" meta:row-count="12" meta:non-whitespace-character-count="1484"/>
  </office:meta>
</office:document-meta>
</file>