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5in"/>
    </style:style>
    <style:style style:name="Table1" style:family="table" style:master-page-name="MP0">
      <style:table-properties style:width="6.25in" fo:margin-left="-0.2305in" table:align="left"/>
    </style:style>
    <style:style style:name="TableRow3" style:family="table-row">
      <style:table-row-properties style:min-row-height="9.3381in"/>
    </style:style>
    <style:style style:name="TableCell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6944in"/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55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9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8pt" style:font-size-asian="18pt"/>
    </style:style>
    <style:style style:name="P10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P12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line-height="0.6944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line-height="0.6944in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line-height="0.6944in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line-height="0.2777in" fo:margin-left="-0.0006in" fo:text-indent="-0.0173in">
        <style:tab-stops/>
      </style:paragraph-properties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line-height="0.2777in" fo:margin-left="-0.0006in" fo:text-indent="-0.0173in">
        <style:tab-stops/>
      </style:paragraph-properties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line-height="0.2777in" fo:margin-left="-0.0006in" fo:text-indent="-0.0173in">
        <style:tab-stops/>
      </style:paragraph-properties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line-height="0.2777in" fo:margin-left="-0.0006in" fo:text-indent="-0.0173in">
        <style:tab-stops/>
      </style:paragraph-properties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line-height="0.2777in" fo:margin-left="-0.0006in" fo:text-indent="-0.0173in">
        <style:tab-stops/>
      </style:paragraph-properties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line-height="0.2777in" fo:margin-left="-0.0006in" fo:text-indent="-0.0173in">
        <style:tab-stops/>
      </style:paragraph-properties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line-height="0.2777in" fo:text-indent="3.5in"/>
      <style:text-properties style:font-name="標楷體"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4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4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借用基隆市動物保護防疫所物品遺失(損壞)切結書</text:p>
            <text:p text:style-name="P6">案號： <text:s text:c="13"/></text:p>
            <text:p text:style-name="P7"><text:span text:style-name="T8"><draw:frame draw:z-index="251657728" draw:id="id0" draw:style-name="a0" draw:name="Text Box 5" text:anchor-type="paragraph" svg:x="7.10556in" svg:y="0.02917in" svg:width="2.25in" svg:height="1.25in" style:rel-width="scale" style:rel-height="scale"><draw:text-box><text:list text:style-name="LFO1" text:continue-numbering="true"><text:list-item><text:p text:style-name="P9">役男身分證</text:p></text:list-item><text:list-item><text:p text:style-name="P10"><text:span text:style-name="T11">役籍名條 <text:s text:c="3"/>條</text:span></text:p></text:list-item><text:list-item><text:p text:style-name="P12"><text:span text:style-name="T13">徽章 <text:s text:c="6"/>個</text:span></text:p></text:list-item></text:list></draw:text-box><svg:title/><svg:desc/></draw:frame></text:span><text:span text:style-name="T14">具切結人 <text:s text:c="9"/>於 <text:s text:c="6"/>年 <text:s text:c="5"/>月</text:span><text:span text:style-name="T15"><text:s text:c="6"/>日</text:span><text:span text:style-name="T16">遺失</text:span><text:span text:style-name="T17">(損壞)向貴所借用之 <text:s text:c="18"/>個(編號：N</text:span><text:span text:style-name="T18">o.</text:span><text:span text:style-name="T19"><text:s text:c="5"/>)，</text:span><text:span text:style-name="T20">倘有謊報或</text:span><text:span text:style-name="T21">切結</text:span><text:span text:style-name="T22">後</text:span><text:span text:style-name="T23">做</text:span><text:span text:style-name="T24">不法使用，本人願負相關法律責任。</text:span><text:span text:style-name="T25">如尋獲遺失物亦將立即歸還。</text:span></text:p>
            <text:p text:style-name="P26"><text:s text:c="3"/>此致</text:p>
            <text:p text:style-name="P27">基隆市動物保護防疫所</text:p>
            <text:p text:style-name="P28"/>
            <text:p text:style-name="P29">具切結人： <text:s text:c="13"/><text:s text:c="11"/>（簽章）</text:p>
            <text:p text:style-name="P30"/>
            <text:p text:style-name="P31">身分證字號：</text:p>
            <text:p text:style-name="P32"/>
            <text:p text:style-name="P33">地址：</text:p>
            <text:p text:style-name="P34"/>
            <text:p text:style-name="P35">電話：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<text:span text:style-name="T43">中華民國　　年　　月　　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6944in"/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役男退（離）役繳交物品遺失切結書</dc:title>
    <dc:subject/>
    <meta:initial-creator>moejsmpc</meta:initial-creator>
    <dc:creator>user</dc:creator>
    <meta:creation-date>2020-10-13T11:00:00Z</meta:creation-date>
    <dc:date>2020-10-13T11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