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3.1777in" style:use-optimal-column-width="false"/>
    </style:style>
    <style:style style:name="TableColumn5" style:family="table-column">
      <style:table-column-properties style:column-width="3.0527in" style:use-optimal-column-width="false"/>
    </style:style>
    <style:style style:name="Table2" style:family="table">
      <style:table-properties style:width="6.75in" fo:margin-left="0in" table:align="left"/>
    </style:style>
    <style:style style:name="TableRow6" style:family="table-row">
      <style:table-row-properties style:min-row-height="0.3708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3736in" style:use-optimal-row-height="false" fo:keep-together="always"/>
    </style:style>
    <style:style style:name="P8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125in">
        <style:tab-stops/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6.25in" style:use-optimal-column-width="false"/>
    </style:style>
    <style:style style:name="Table98" style:family="table">
      <style:table-properties style:width="6.75in" fo:margin-left="0in" table:align="left"/>
    </style:style>
    <style:style style:name="TableRow101" style:family="table-row">
      <style:table-row-properties style:min-row-height="2.557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動物保護防疫所誘捕籠借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借用聯(</text:span><text:span text:style-name="T10">甲</text:span><text:span text:style-name="T11">方留存)</text:span><text:span text:style-name="T12"><text:s text:c="5"/></text:span><text:span text:style-name="T13">案號：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借用契約</text:p>
          </table:table-cell>
          <table:table-cell table:style-name="TableCell17" table:number-columns-spanned="2">
            <text:p text:style-name="P18"><text:span text:style-name="T19"><text:s text:c="4"/></text:span><text:span text:style-name="T20">本人</text:span><text:span text:style-name="T21"><text:s text:c="11"/></text:span><text:span text:style-name="T22"><text:s/></text:span><text:span text:style-name="T23"><text:s/></text:span><text:span text:style-name="T24">(</text:span><text:span text:style-name="T25">乙</text:span><text:span text:style-name="T26">方)</text:span><text:span text:style-name="T27">茲</text:span><text:span text:style-name="T28">因</text:span><text:span text:style-name="T29"><text:s text:c="25"/></text:span><text:span text:style-name="T30">(</text:span><text:span text:style-name="T31">借用</text:span><text:span text:style-name="T32">計畫簡要說明)</text:span><text:span text:style-name="T33">向</text:span><text:span text:style-name="T34">基隆市動物保護防疫所(</text:span><text:span text:style-name="T35">甲</text:span><text:span text:style-name="T36">方)</text:span><text:span text:style-name="T37">無償</text:span><text:span text:style-name="T38">借用□誘貓籠(編號：</text:span><text:span text:style-name="T39">NO</text:span><text:span text:style-name="T40">. <text:s text:c="5"/></text:span><text:span text:style-name="T41">)</text:span><text:span text:style-name="T42">1</text:span><text:span text:style-name="T43">個</text:span><text:span text:style-name="T44">□誘犬籠</text:span><text:span text:style-name="T45">1個</text:span><text:span text:style-name="T46">□手提籠</text:span><text:span text:style-name="T47">1個</text:span><text:span text:style-name="T48">□不銹鋼籠</text:span><text:span text:style-name="T49">1個</text:span><text:span text:style-name="T50">□</text:span><text:span text:style-name="T51">其他：</text:span><text:span text:style-name="T52"><text:s text:c="19"/></text:span><text:span text:style-name="T53">，借用期限依</text:span><text:span text:style-name="T54">甲</text:span><text:span text:style-name="T55">方規定為7日，必要</text:span><text:span text:style-name="T56">展延借用時間</text:span><text:span text:style-name="T57">時</text:span><text:span text:style-name="T58">，乙方得</text:span><text:span text:style-name="T59">以電話告知</text:span><text:span text:style-name="T60">甲</text:span><text:span text:style-name="T61">方展期7日，展期以1次為限，未依期限歸還，</text:span><text:span text:style-name="T62">甲</text:span><text:span text:style-name="T63">方得限制</text:span><text:span text:style-name="T64">乙</text:span><text:span text:style-name="T65">方</text:span><text:span text:style-name="T66">歸還日起未來</text:span><text:span text:style-name="T67">3個月不得再借用。</text:span><text:span text:style-name="T68">乙</text:span><text:span text:style-name="T69">方借用籠具期間因故損壞、遺失</text:span><text:span text:style-name="T70">，應向甲方告知，並簽立切結書交甲方做為憑據，甲方保有向乙方請求照價賠償之權益，乙方不得拒絕</text:span><text:span text:style-name="T71">。</text:span></text:p>
            <text:p text:style-name="P72">借用人(乙方)： <text:s text:c="18"/></text:p>
            <text:p text:style-name="P73">身份證字號： <text:s text:c="20"/>□已提供正本驗證影印請勾選</text:p>
            <text:p text:style-name="P74">電話： <text:s text:c="18"/></text:p>
            <text:p text:style-name="P75">地址： <text:s text:c="18"/></text:p>
            <text:p text:style-name="P76">借用日： <text:s text:c="3"/>年 <text:s text:c="4"/>月 <text:s text:c="5"/>日<text:s text:c="6"/>時 <text:s text:c="4"/>分(24小時制)</text:p>
            <text:p text:style-name="P77">歸還日： <text:s text:c="3"/>年 <text:s text:c="4"/>月 <text:s text:c="5"/>日(遺失、損壞者以簽立切結書日期)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備註</text:p>
          </table:table-cell>
          <table:table-cell table:style-name="TableCell81">
            <text:p text:style-name="P82"><text:span text:style-name="T83">□申請展延勾選</text:span></text:p>
          </table:table-cell>
          <table:table-cell table:style-name="TableCell84">
            <text:p text:style-name="P85">(簽章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歸還取回借條</text:p>
          </table:table-cell>
          <table:table-cell table:style-name="TableCell90">
            <text:p text:style-name="P91">(簽章)</text:p>
          </table:table-cell>
        </table:table-row>
        <table:table-row table:style-name="TableRow92">
          <table:table-cell table:style-name="TableCell93" table:number-columns-spanned="3">
            <text:p text:style-name="P94">□結案勾選<text:s text:c="23"/>經手人：</text:p>
          </table:table-cell>
          <table:covered-table-cell/>
          <table:covered-table-cell/>
        </table:table-row>
      </table:table>
      <text:p text:style-name="P95"/>
      <text:p text:style-name="P96"><text:span text:style-name="T97"><draw:connector draw:type="line" svg:x1="-0.625in" svg:y1="0.11458in" svg:x2="7.25in" svg:y2="0.11458in" draw:z-index="251657728" draw:id="id0" draw:style-name="a1" draw:name="Line 2" text:anchor-type="paragraph"><svg:title/><svg:desc/></draw:connector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歸還聯（乙方收執）</text:p>
          </table:table-cell>
          <table:table-cell table:style-name="TableCell104">
            <text:p text:style-name="P105">案號：</text:p>
            <text:p text:style-name="P106">本人(乙方)向基隆市動物保護防疫所(甲方)無償借用籠具已歸還。借用期限依甲方規定為7日，必要展延借用時間時，乙方得以電話告知甲方展期7日，展期以1次為限，未依期限歸還，甲方得限制乙方歸還日起未來3個月不得再借用。乙方借用籠具期間因故損壞、遺失，應向甲方告知，並簽立切結書交甲方做為憑據，甲方保有向乙方請求照價賠償之權益，乙方不得拒絕。</text:p>
            <text:p text:style-name="P107"/>
            <text:p text:style-name="P108"><text:span text:style-name="T109">備註事項：</text:span><text:span text:style-name="T110"><text:s text:c="49"/></text:span><text:span text:style-name="T111"><text:s text:c="14"/></text:span></text:p>
            <text:p text:style-name="P112"/>
            <text:p text:style-name="P113"/>
            <text:p text:style-name="P114">甲方蓋章：</text:p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5208in" draw:dots2="0" draw:dots2-length="0in" draw:distance="0.0520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039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動物疾病防治所動物用藥品宣導訪視表</dc:title>
    <dc:description/>
    <dc:subject/>
    <meta:initial-creator>user</meta:initial-creator>
    <dc:creator>user</dc:creator>
    <meta:creation-date>2020-10-13T11:00:00Z</meta:creation-date>
    <dc:date>2020-10-13T11:00:00Z</dc:date>
    <meta:print-date>2009-10-21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