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4" style:family="table">
      <style:table-properties style:width="9.6472in" fo:margin-left="-0.0104in" table:align="left"/>
    </style:style>
    <style:style style:name="TableRow14" style:family="table-row">
      <style:table-row-properties style:min-row-height="0.0729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A6A6A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A6A6A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A6A6A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104in solid #000000" fo:border-right="0.0034in solid #000000" fo:background-color="#A6A6A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-top="0.0208in solid #000000" fo:border-left="0.0034in solid #000000" fo:border-bottom="0.0069in solid #000000" fo:border-right="0.0034in solid #000000" fo:background-color="#A6A6A6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-top="0.0208in solid #000000" fo:border-left="0.0034in solid #000000" fo:border-bottom="0.0069in solid #000000" fo:border-right="0.0208in solid #000000" fo:background-color="#A6A6A6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1861in" style:use-optimal-row-height="false"/>
    </style:style>
    <style:style style:name="P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104in solid #000000" fo:border-left="0.0104in solid #000000" fo:border-bottom="0.0104in solid #000000" fo:border-right="0.0034in solid #000000" fo:background-color="#A6A6A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Row42" style:family="table-row">
      <style:table-row-properties style:min-row-height="0.5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-0.0006in" fo:margin-right="-0.0486in" fo:text-indent="-0.056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 fo:margin-left="-0.0006in" fo:margin-right="-0.0486in" fo:text-indent="-0.056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justify" fo:margin-left="0in">
        <style:tab-stops>
          <style:tab-stop style:type="left" style:position="0.3187in"/>
          <style:tab-stop style:type="left" style:position="0.71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4902in" style:use-optimal-row-height="false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895in" style:use-optimal-row-height="false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3854in" style:use-optimal-row-height="false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909in"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4562in" style:use-optimal-row-height="false"/>
    </style:style>
    <style:style style:name="TableCell16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 fo:margin-left="-0.0006in" fo:margin-right="-0.0486in" fo:text-indent="-0.056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left="0.1201in" fo:text-indent="-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333in" style:use-optimal-row-height="false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頁首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3194in" style:use-optimal-row-height="false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384in" style:use-optimal-row-height="false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384in" style:use-optimal-row-height="false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5659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 fo:margin-right="-0.068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3423in" style:use-optimal-row-height="false"/>
    </style:style>
    <style:style style:name="P311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4826in" style:use-optimal-row-height="false"/>
    </style:style>
    <style:style style:name="P337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4798in" style:use-optimal-row-height="false"/>
    </style:style>
    <style:style style:name="P363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4895in" style:use-optimal-row-height="false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1.0277in" style:use-optimal-row-height="false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28" style:family="table-row">
      <style:table-row-properties style:min-row-height="0.4138in" style:use-optimal-row-height="false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435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436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54" style:family="table-row">
      <style:table-row-properties style:min-row-height="0.5562in" style:use-optimal-row-height="false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5631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right="-0.07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7" style:parent-style-name="內文" style:family="paragraph">
      <style:paragraph-properties style:snap-to-layout-grid="false" fo:text-align="center" fo:margin-right="-0.07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98" style:family="table-row">
      <style:table-row-properties style:min-row-height="0.4756in" style:use-optimal-row-height="false"/>
    </style:style>
    <style:style style:name="P499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20" style:family="table-row">
      <style:table-row-properties style:min-row-height="0.343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right="-0.07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3" style:parent-style-name="內文" style:family="paragraph">
      <style:paragraph-properties style:snap-to-layout-grid="false" fo:text-align="center" fo:margin-right="-0.07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4" style:parent-style-name="內文" style:family="paragraph">
      <style:paragraph-properties style:snap-to-layout-grid="false" fo:text-align="center" fo:margin-right="-0.07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5" style:parent-style-name="內文" style:family="paragraph">
      <style:paragraph-properties style:snap-to-layout-grid="false" fo:text-align="center" fo:margin-right="-0.0784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46" style:family="table-row">
      <style:table-row-properties style:min-row-height="0.5215in" style:use-optimal-row-height="false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66" style:family="table-row">
      <style:table-row-properties style:min-row-height="0.5125in" style:use-optimal-row-height="false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0.4243in" style:use-optimal-row-height="false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243in" style:use-optimal-row-height="false"/>
    </style:style>
    <style:style style:name="TableCell6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 style:min-row-height="0.4243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內文" style:family="paragraph">
      <style:paragraph-properties fo:margin-left="0.0986in" fo:text-indent="-0.0986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54" style:parent-style-name="內文" style:family="paragraph">
      <style:paragraph-properties fo:margin-left="0.0986in" fo:text-indent="-0.098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55" style:parent-style-name="內文" style:family="paragraph">
      <style:paragraph-properties fo:margin-left="0.0986in" fo:text-indent="-0.0986in">
        <style:tab-stops/>
      </style:paragraph-properties>
    </style:style>
    <style:style style:name="T6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動物展演評鑑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評鑑</text:p>
              <text:p text:style-name="P17">項目</text:p>
            </table:table-cell>
            <table:table-cell table:style-name="TableCell18" table:number-rows-spanned="2">
              <text:p text:style-name="P19">評鑑細項</text:p>
            </table:table-cell>
            <table:table-cell table:style-name="TableCell20" table:number-rows-spanned="2">
              <text:p text:style-name="P21">參考說明</text:p>
            </table:table-cell>
            <table:table-cell table:style-name="TableCell22" table:number-columns-spanned="4">
              <text:p text:style-name="P23">落實度</text:p>
            </table:table-cell>
            <table:covered-table-cell/>
            <table:covered-table-cell/>
            <table:covered-table-cell/>
            <table:table-cell table:style-name="TableCell24" table:number-rows-spanned="2">
              <text:p text:style-name="P25">委員評分欄</text:p>
            </table:table-cell>
            <table:table-cell table:style-name="TableCell26" table:number-rows-spanned="2">
              <text:p text:style-name="P27">委員意見</text:p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優異(4分)</text:p>
            </table:table-cell>
            <table:table-cell table:style-name="TableCell34">
              <text:p text:style-name="P35">良好(3分)</text:p>
            </table:table-cell>
            <table:table-cell table:style-name="TableCell36">
              <text:p text:style-name="P37">尚可(2分)</text:p>
            </table:table-cell>
            <table:table-cell table:style-name="TableCell38">
              <text:p text:style-name="P39">待改進(1分)</text:p>
            </table: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</table:table-header-rows>
        <table:table-row table:style-name="TableRow42">
          <table:table-cell table:style-name="TableCell43" table:number-rows-spanned="5">
            <text:p text:style-name="P44">(A1)</text:p>
            <text:p text:style-name="P45"><text:span text:style-name="T46">經營管理</text:span></text:p>
          </table:table-cell>
          <table:table-cell table:style-name="TableCell47" table:number-rows-spanned="3">
            <text:p text:style-name="P48">1.營運計畫</text:p>
          </table:table-cell>
          <table:table-cell table:style-name="TableCell49">
            <text:p text:style-name="P50"><text:span text:style-name="T51">(</text:span><text:span text:style-name="T52">1)依據專業知識之經驗法則，規劃動物展演目的及性質</text:span><text:span text:style-name="T53">。</text:span></text:p>
          </table:table-cell>
          <table:table-cell table:style-name="TableCell54">
            <text:p text:style-name="P55"><text:span text:style-name="T56">□</text:span></text:p>
          </table:table-cell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<text:span text:style-name="T62">□</text:span></text:p>
          </table:table-cell>
          <table:table-cell table:style-name="TableCell63">
            <text:p text:style-name="P64"><text:span text:style-name="T65">□</text:span></text:p>
          </table:table-cell>
          <table:table-cell table:style-name="TableCell66" table:number-rows-spanned="5">
            <text:p text:style-name="P67">小計: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(2)落實展演動物行為符合營運計畫書之規劃。</text:p>
          </table:table-cell>
          <table:table-cell table:style-name="TableCell76">
            <text:p text:style-name="P77"><text:span text:style-name="T78">□</text:span></text:p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□</text:span></text:p>
          </table:table-cell>
          <table:covered-table-cell>
            <text:p text:style-name="P88"/>
          </table:covered-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3)精進員工教育訓練及提升人力素質</text:span><text:span text:style-name="T98">。</text:span>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2.動物福利紀錄</text:p>
          </table:table-cell>
          <table:table-cell table:style-name="TableCell118">
            <text:p text:style-name="P119"><text:span text:style-name="T120">(</text:span><text:span text:style-name="T121">1)詳實記錄動物福利水準及變化</text:span><text:span text:style-name="T122">。</text:span></text:p>
          </table:table-cell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(2)展演行為過程於外界查驗</text:span><text:span text:style-name="T144">。</text:span><text:span text:style-name="T145"><text:s/></text:span>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5">
            <text:p text:style-name="P163">(A2)</text:p>
            <text:p text:style-name="P164">環境設施</text:p>
            <text:p text:style-name="P165"/>
          </table:table-cell>
          <table:table-cell table:style-name="TableCell166" table:number-rows-spanned="2">
            <text:p text:style-name="P167">1.環境規劃</text:p>
          </table:table-cell>
          <table:table-cell table:style-name="TableCell168">
            <text:p text:style-name="P169"><text:span text:style-name="T170">(1)</text:span><text:span text:style-name="T171">依據專業諮詢建議設計動物展演空間及籠舍環境</text:span><text:span text:style-name="T172">。</text:span>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 table:number-rows-spanned="2">
            <text:p text:style-name="P186">小計: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(2)環境規劃宜保障展演動物活動維持在生物適應能力的範圍內。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3">
            <text:p text:style-name="P212">2.設施結構</text:p>
          </table:table-cell>
          <table:table-cell table:style-name="TableCell213">
            <text:p text:style-name="P214">(1)改善動物圈養環境與設施材質的安全性與舒適性。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  <table:table-cell table:style-name="TableCell227" table:number-rows-spanned="3">
            <text:p text:style-name="P228">小計: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<text:span text:style-name="T236">(</text:span><text:span text:style-name="T237">2</text:span><text:span text:style-name="T238">)展演場所之設施、設備符合</text:span><text:span text:style-name="T239">展演</text:span><text:span text:style-name="T240">種動物之習性與需求。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<text:span text:style-name="T249">□</text:span></text:p>
          </table:table-cell>
          <table:table-cell table:style-name="TableCell250">
            <text:p text:style-name="P251"><text:span text:style-name="T252">□</text:span></text:p>
          </table:table-cell>
          <table:covered-table-cell>
            <text:p text:style-name="P253"/>
          </table:covered-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(3</text:span><text:span text:style-name="T262">)落實環境清潔與檢疫措施</text:span><text:span text:style-name="T263">。</text:span>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covered-table-cell>
            <text:p text:style-name="P276"/>
          </table:covered-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8">
            <text:p text:style-name="P281">(A3)</text:p>
            <text:p text:style-name="P282"><text:span text:style-name="T283">動物狀況</text:span></text:p>
          </table:table-cell>
          <table:table-cell table:style-name="TableCell284" table:number-rows-spanned="4">
            <text:p text:style-name="P285">1.動物健康管理</text:p>
          </table:table-cell>
          <table:table-cell table:style-name="TableCell286">
            <text:p text:style-name="P287"><text:span text:style-name="T288">(</text:span><text:span text:style-name="T289">1</text:span><text:span text:style-name="T290">)提供符合</text:span><text:span text:style-name="T291">展演</text:span><text:span text:style-name="T292">動物之物種、性別、年齡、繁殖情形的適切質量、種類食物的提供</text:span><text:span text:style-name="T293">。</text:span></text:p>
          </table:table-cell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<text:span text:style-name="T299">□</text:span></text:p>
          </table:table-cell>
          <table:table-cell table:style-name="TableCell300">
            <text:p text:style-name="P301"><text:span text:style-name="T302">□</text:span></text:p>
          </table:table-cell>
          <table:table-cell table:style-name="TableCell303">
            <text:p text:style-name="P304"><text:span text:style-name="T305">□</text:span></text:p>
          </table:table-cell>
          <table:table-cell table:style-name="TableCell306" table:number-rows-spanned="4">
            <text:p text:style-name="P307">小計: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(</text:span><text:span text:style-name="T316">2</text:span><text:span text:style-name="T317">)增加</text:span><text:span text:style-name="T318">展演</text:span><text:span text:style-name="T319">動物表現自然行為的豐富化設施</text:span><text:span text:style-name="T320">。</text:span></text:p>
          </table:table-cell>
          <table:table-cell table:style-name="TableCell321">
            <text:p text:style-name="P322"><text:span text:style-name="T323">□</text:span></text:p>
          </table:table-cell>
          <table:table-cell table:style-name="TableCell324">
            <text:p text:style-name="P325"><text:span text:style-name="T326">□</text:span></text:p>
          </table:table-cell>
          <table:table-cell table:style-name="TableCell327">
            <text:p text:style-name="P328"><text:span text:style-name="T329">□</text:span></text:p>
          </table:table-cell>
          <table:table-cell table:style-name="TableCell330">
            <text:p text:style-name="P331"><text:span text:style-name="T332">□</text:span></text:p>
          </table:table-cell>
          <table:covered-table-cell>
            <text:p text:style-name="P333"/>
          </table:covered-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(</text:span><text:span text:style-name="T342">3</text:span><text:span text:style-name="T343">)保障</text:span><text:span text:style-name="T344">展演</text:span><text:span text:style-name="T345">動物行為不受外在干擾和過多要求</text:span><text:span text:style-name="T346">。</text:span></text:p>
          </table:table-cell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><text:span text:style-name="T352">□</text:span></text:p>
          </table:table-cell>
          <table:table-cell table:style-name="TableCell353">
            <text:p text:style-name="P354"><text:span text:style-name="T355">□</text:span></text:p>
          </table:table-cell>
          <table:table-cell table:style-name="TableCell356">
            <text:p text:style-name="P357"><text:span text:style-name="T358">□</text:span></text:p>
          </table:table-cell>
          <table:covered-table-cell>
            <text:p text:style-name="P359"/>
          </table:covered-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(4)完善與指定專任或特約獸醫師、專門技術人員聯繫與合作機制。</text:p>
          </table:table-cell>
          <table:table-cell table:style-name="TableCell367">
            <text:p text:style-name="P368"><text:span text:style-name="T369">□</text:span></text:p>
          </table:table-cell>
          <table:table-cell table:style-name="TableCell370">
            <text:p text:style-name="P371"><text:span text:style-name="T372">□</text:span></text:p>
          </table:table-cell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<text:span text:style-name="T378">□</text:span></text:p>
          </table:table-cell>
          <table:covered-table-cell>
            <text:p text:style-name="P379"/>
          </table:covered-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rows-spanned="2">
            <text:p text:style-name="P385">2.展示與展演行為</text:p>
            <text:p text:style-name="P386"/>
            <text:p text:style-name="P387"/>
            <text:p text:style-name="P388"/>
            <text:p text:style-name="P389"/>
          </table:table-cell>
          <table:table-cell table:style-name="TableCell390">
            <text:p text:style-name="P391">(5)考量動物之生態、習性、生理狀態，訓練動物以展演。</text:p>
          </table:table-cell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<text:span text:style-name="T403">□</text:span></text:p>
          </table:table-cell>
          <table:table-cell table:style-name="TableCell404" table:number-rows-spanned="2">
            <text:p text:style-name="P405">小計: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(6)得知動物年老、傷病、懷孕、哺乳或其他情形，已不適合為展演時，停止其展演，並提供適當之安置及照護。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<text:span text:style-name="T418">□</text:span></text:p>
          </table:table-cell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<text:span text:style-name="T424">□</text:span></text:p>
          </table:table-cell>
          <table:covered-table-cell>
            <text:p text:style-name="P425"/>
          </table:covered-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rows-spanned="2">
            <text:p text:style-name="P431">3.風險控管</text:p>
          </table:table-cell>
          <table:table-cell table:style-name="TableCell432">
            <text:p text:style-name="P433"><text:span text:style-name="T434">(</text:span><text:span text:style-name="T435">7</text:span><text:span text:style-name="T436">)擬妥展演過程安全措施</text:span><text:span text:style-name="T437">。</text:span></text:p>
          </table:table-cell>
          <table:table-cell table:style-name="TableCell438">
            <text:p text:style-name="P439"><text:span text:style-name="T440">□</text:span></text:p>
          </table:table-cell>
          <table:table-cell table:style-name="TableCell441">
            <text:p text:style-name="P442"><text:span text:style-name="T443">□</text:span></text:p>
          </table:table-cell>
          <table:table-cell table:style-name="TableCell444">
            <text:p text:style-name="P445"><text:span text:style-name="T446">□</text:span></text:p>
          </table:table-cell>
          <table:table-cell table:style-name="TableCell447">
            <text:p text:style-name="P448"><text:span text:style-name="T449">□</text:span></text:p>
          </table:table-cell>
          <table:table-cell table:style-name="TableCell450" table:number-rows-spanned="2">
            <text:p text:style-name="P451">小計: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(8)完善遊客行為規範，保障展演動物不受外在干擾與過多之要求。</text:p>
          </table:table-cell>
          <table:table-cell table:style-name="TableCell459">
            <text:p text:style-name="P460"><text:span text:style-name="T461">□</text:span></text:p>
          </table:table-cell>
          <table:table-cell table:style-name="TableCell462">
            <text:p text:style-name="P463"><text:span text:style-name="T464">□</text:span></text:p>
          </table:table-cell>
          <table:table-cell table:style-name="TableCell465">
            <text:p text:style-name="P466"><text:span text:style-name="T467">□</text:span></text:p>
          </table:table-cell>
          <table:table-cell table:style-name="TableCell468">
            <text:p text:style-name="P469"><text:span text:style-name="T470">□</text:span></text:p>
          </table:table-cell>
          <table:covered-table-cell>
            <text:p text:style-name="P471"/>
          </table:covered-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(A4)</text:p>
            <text:p text:style-name="P477">外部合作</text:p>
          </table:table-cell>
          <table:table-cell table:style-name="TableCell478">
            <text:p text:style-name="P479">1.合作改善</text:p>
          </table:table-cell>
          <table:table-cell table:style-name="TableCell480">
            <text:p text:style-name="P481">(9)與國內外專家或民間專業組織合作，改善展演動物之飼養或展演環境。</text:p>
          </table:table-cell>
          <table:table-cell table:style-name="TableCell482">
            <text:p text:style-name="P483"><text:span text:style-name="T484">□</text:span></text:p>
          </table:table-cell>
          <table:table-cell table:style-name="TableCell485">
            <text:p text:style-name="P486"><text:span text:style-name="T487">□</text:span></text:p>
          </table:table-cell>
          <table:table-cell table:style-name="TableCell488">
            <text:p text:style-name="P489"><text:span text:style-name="T490">□</text:span></text:p>
          </table:table-cell>
          <table:table-cell table:style-name="TableCell491">
            <text:p text:style-name="P492"><text:span text:style-name="T493">□</text:span></text:p>
          </table:table-cell>
          <table:table-cell table:style-name="TableCell494">
            <text:p text:style-name="P495">小計: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2.人員訓練</text:p>
          </table:table-cell>
          <table:table-cell table:style-name="TableCell502">
            <text:p text:style-name="P503">(10)與國內外專家或民間專業組織合作，增進員工動物生態知識和管理知識。</text:p>
          </table:table-cell>
          <table:table-cell table:style-name="TableCell504">
            <text:p text:style-name="P505"><text:span text:style-name="T506">□</text:span></text:p>
          </table:table-cell>
          <table:table-cell table:style-name="TableCell507">
            <text:p text:style-name="P508"><text:span text:style-name="T509">□</text:span></text:p>
          </table:table-cell>
          <table:table-cell table:style-name="TableCell510">
            <text:p text:style-name="P511"><text:span text:style-name="T512">□</text:span></text:p>
          </table:table-cell>
          <table:table-cell table:style-name="TableCell513">
            <text:p text:style-name="P514"><text:span text:style-name="T515">□</text:span></text:p>
          </table:table-cell>
          <table:table-cell table:style-name="TableCell516">
            <text:p text:style-name="P517">小計: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rows-spanned="4">
            <text:p text:style-name="P522"/>
            <text:p text:style-name="P523">(A5)</text:p>
            <text:p text:style-name="P524">營運制度</text:p>
            <text:p text:style-name="P525"/>
          </table:table-cell>
          <table:table-cell table:style-name="TableCell526" table:number-rows-spanned="2">
            <text:p text:style-name="P527">1.問題解決能力</text:p>
          </table:table-cell>
          <table:table-cell table:style-name="TableCell528">
            <text:p text:style-name="P529">(11)動物管理人員具備突發狀況之問題分析與狀況排除能力。</text:p>
          </table:table-cell>
          <table:table-cell table:style-name="TableCell530">
            <text:p text:style-name="P531"><text:span text:style-name="T532">□</text:span></text:p>
          </table:table-cell>
          <table:table-cell table:style-name="TableCell533">
            <text:p text:style-name="P534"><text:span text:style-name="T535">□</text:span></text:p>
          </table:table-cell>
          <table:table-cell table:style-name="TableCell536">
            <text:p text:style-name="P537"><text:span text:style-name="T538">□</text:span>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 table:number-rows-spanned="2">
            <text:p text:style-name="P543">小計: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(12)妥善規劃展演動物許可證申領或換發之必要文件與行動方案，並能教育員工配合。</text:p>
          </table:table-cell>
          <table:table-cell table:style-name="TableCell551">
            <text:p text:style-name="P552"><text:span text:style-name="T553">□</text:span></text:p>
          </table:table-cell>
          <table:table-cell table:style-name="TableCell554">
            <text:p text:style-name="P555"><text:span text:style-name="T556">□</text:span></text:p>
          </table:table-cell>
          <table:table-cell table:style-name="TableCell557">
            <text:p text:style-name="P558"><text:span text:style-name="T559">□</text:span></text:p>
          </table:table-cell>
          <table:table-cell table:style-name="TableCell560">
            <text:p text:style-name="P561"><text:span text:style-name="T562">□</text:span></text:p>
          </table:table-cell>
          <table:covered-table-cell>
            <text:p text:style-name="P563"/>
          </table:covered-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rows-spanned="2">
            <text:p text:style-name="P569">2.動物福利</text:p>
          </table:table-cell>
          <table:table-cell table:style-name="TableCell570">
            <text:p text:style-name="P571">(13)營業場所內的標示與作業，導入保護展演動物福利之觀念。</text:p>
          </table:table-cell>
          <table:table-cell table:style-name="TableCell572">
            <text:p text:style-name="P573"><text:span text:style-name="T574">□</text:span></text:p>
          </table:table-cell>
          <table:table-cell table:style-name="TableCell575">
            <text:p text:style-name="P576"><text:span text:style-name="T577">□</text:span></text:p>
          </table:table-cell>
          <table:table-cell table:style-name="TableCell578">
            <text:p text:style-name="P579"><text:span text:style-name="T580">□</text:span></text:p>
          </table:table-cell>
          <table:table-cell table:style-name="TableCell581">
            <text:p text:style-name="P582"><text:span text:style-name="T583">□</text:span></text:p>
          </table:table-cell>
          <table:table-cell table:style-name="TableCell584" table:number-rows-spanned="2">
            <text:p text:style-name="P585">小計: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(14)配合參與主管機關的動物保護聯合廣宣活動。</text:p>
          </table:table-cell>
          <table:table-cell table:style-name="TableCell593">
            <text:p text:style-name="P594"><text:span text:style-name="T595">□</text:span></text:p>
          </table:table-cell>
          <table:table-cell table:style-name="TableCell596">
            <text:p text:style-name="P597"><text:span text:style-name="T598">□</text:span></text:p>
          </table:table-cell>
          <table:table-cell table:style-name="TableCell599">
            <text:p text:style-name="P600"><text:span text:style-name="T601">□</text:span></text:p>
          </table:table-cell>
          <table:table-cell table:style-name="TableCell602">
            <text:p text:style-name="P603"><text:span text:style-name="T604">□</text:span></text:p>
          </table:table-cell>
          <table:covered-table-cell>
            <text:p text:style-name="P605"/>
          </table:covered-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(A6)</text:p>
            <text:p text:style-name="P611">合法性宣告</text:p>
          </table:table-cell>
          <table:table-cell table:style-name="TableCell612">
            <text:p text:style-name="P613">許可證懸掛及廣宣揭露許可證字號</text:p>
          </table:table-cell>
          <table:table-cell table:style-name="TableCell614">
            <text:p text:style-name="P615"><text:span text:style-name="T616">(1</text:span><text:span text:style-name="T617">5</text:span><text:span text:style-name="T618">)</text:span><text:s/><text:span text:style-name="T619">展演動物者應依規定將許可證懸掛於展演場所內明顯</text:span><text:span text:style-name="T620">處</text:span><text:span text:style-name="T621">或</text:span><text:span text:style-name="T622">於廣告、行銷或宣傳時，揭露其許可證字號</text:span><text:span text:style-name="T623">。</text:span></text:p>
          </table:table-cell>
          <table:table-cell table:style-name="TableCell624">
            <text:p text:style-name="P625">□</text:p>
            <text:p text:style-name="P626">(許可證懸掛於展演場所內明顯處，所有廣告、行銷或宣傳時，均揭露其許可證字號)</text:p>
          </table:table-cell>
          <table:table-cell table:style-name="TableCell627">
            <text:p text:style-name="P628">□</text:p>
            <text:p text:style-name="P629">(許可證懸掛於展演場所內明顯處，僅部分廣告、行銷或宣傳時，揭露其許可證字號；許可證懸掛於展演場所內不明顯處，廣告、行銷或宣傳時，均揭露其許可證字號；)</text:p>
          </table:table-cell>
          <table:table-cell table:style-name="TableCell630">
            <text:p text:style-name="P631">□</text:p>
            <text:p text:style-name="P632">(許可證懸掛於展演場所內不明顯處，僅部分廣告、行銷或宣傳時，揭露其許可證字號)</text:p>
          </table:table-cell>
          <table:table-cell table:style-name="TableCell633">
            <text:p text:style-name="P634">□</text:p>
            <text:p text:style-name="P635">(未懸掛許可證，廣告、行銷或宣傳時，未揭露其許可證字號，)</text:p>
          </table:table-cell>
          <table:table-cell table:style-name="TableCell636">
            <text:p text:style-name="P637">小計: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9">
            <text:p text:style-name="P642">總得分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43">動物</text:span><text:span text:style-name="T644">展演</text:span><text:span text:style-name="T645">評鑑表</text:span><text:span text:style-name="T646">評分</text:span><text:span text:style-name="T647">說明</text:span></text:p>
      <text:p text:style-name="P648"><text:span text:style-name="T649">※</text:span><text:span text:style-name="T650">評鑑結果分成</text:span><text:span text:style-name="T651">四</text:span><text:span text:style-name="T652">級：</text:span><text:span text:style-name="T653">一、優級：八十五分以上。二、良級：七十分以上未達八十五分。三、普通級：六十分以上未達七十分。四、不合格：未達六十分。</text:span></text:p>
      <text:p text:style-name="P654">※主管機關應將評鑑結果公告及刊登網站，並通知受評鑑動物展演者。評鑑結果為不合格之動物展演者，應於評鑑結果送達之次日起二個月內，依所列應改善項目改善完成，並將改善情形報請直轄市、縣（市）主管機關備查。</text:p>
      <text:p text:style-name="P655"><text:span text:style-name="T656">※展演動物者未依規定將許可證懸掛於展演場所內明顯處或於廣告、行銷或宣傳時，揭露其許可證字號者，直轄市、縣（市）主管機關應令其限期改善；屆期未改善者，直轄市、縣（市）主管機關應於評鑑時酌予扣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20205</meta:initial-creator>
    <dc:creator>陳瑞濱</dc:creator>
    <meta:creation-date>2020-04-21T03:10:00Z</meta:creation-date>
    <dc:date>2020-04-21T03:10:00Z</dc:date>
    <meta:print-date>2019-10-03T03:1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6" meta:character-count="1781" meta:row-count="12" meta:non-whitespace-character-count="1518"/>
  </office:meta>
</office:document-meta>
</file>